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tip:hardware"/><text:bookmark-start text:name="__RefHeading___hardware_1"/><text:bookmark-start text:name="hardware"/>**Hardware**<text:bookmark-end text:name="__RefHeading___hardware_1"/><text:bookmark-end text:name="hardware"/></text:h>
      <text:h text:style-name="Heading_20_2" text:outline-level="2"><text:bookmark-start text:name="__RefHeading___bastelkramsshops_2"/><text:bookmark-start text:name="bastelkramsshops"/>Bastelkramsshops<text:bookmark-end text:name="__RefHeading___bastelkramsshops_2"/><text:bookmark-end text:name="bastelkramsshops"/></text:h>
      <text:list text:style-name="List_20_1" text:continue-numbering="false">
        <text:list-item>
          <text:p text:style-name="List_20_1_Content_First"> <text:a xlink:type="simple" xlink:href="http://www.watterott.com/" text:style-name="Internet_20_link" text:visited-style-name="Visited_20_Internet_20_Link">http://www.watterott.com/</text:a></text:p>
        </text:list-item>
        <text:list-item>
          <text:p text:style-name="List_20_1_Content"> <text:a xlink:type="simple" xlink:href="http://www.adafruit.com/" text:style-name="Internet_20_link" text:visited-style-name="Visited_20_Internet_20_Link">http://www.adafruit.com/</text:a></text:p>
        </text:list-item>
        <text:list-item>
          <text:p text:style-name="List_20_1_Content_Last"> <text:a xlink:type="simple" xlink:href="https://www.sparkfun.com/" text:style-name="Internet_20_link" text:visited-style-name="Visited_20_Internet_20_Link">https://www.sparkfun.com/</text:a></text:p>
        </text:list-item>
      </text:list>
      <text:h text:style-name="Heading_20_2" text:outline-level="2"><text:bookmark-start text:name="__RefHeading___hardware_3"/><text:bookmark-start text:name="hardware1"/>Hardware<text:bookmark-end text:name="__RefHeading___hardware_3"/><text:bookmark-end text:name="hardware1"/></text:h>
      <text:list text:style-name="List_20_1" text:continue-numbering="false">
        <text:list-item>
          <text:p text:style-name="List_20_1_Content_First"> <text:a xlink:type="simple" xlink:href="http://littlebits.cc/kits/synth-kit" text:style-name="Internet_20_link" text:visited-style-name="Visited_20_Internet_20_Link">http://littlebits.cc/kits/synth-kit</text:a></text:p>
          <text:list text:style-name="List_20_1">
            <text:list-item>
              <text:p text:style-name="List_20_1_Content"> <text:a xlink:type="simple" xlink:href="https://github.com/littlebitselectronics" text:style-name="Internet_20_link" text:visited-style-name="Visited_20_Internet_20_Link">https://github.com/littlebitselectronics</text:a></text:p>
            </text:list-item>
            <text:list-item/>
          </text:list>
        </text:list-item>
      </text:list>
      <text:h text:style-name="Heading_20_3" text:outline-level="3"><text:bookmark-start text:name="__RefHeading___selber_bauen_recherche_und_so_4"/><text:bookmark-start text:name="selber_bauen_recherche_und_so"/>selber bauen recherche und so<text:bookmark-end text:name="__RefHeading___selber_bauen_recherche_und_so_4"/><text:bookmark-end text:name="selber_bauen_recherche_und_so"/></text:h>
      <text:list text:style-name="List_20_1" text:continue-numbering="false">
        <text:list-item>
          <text:p text:style-name="List_20_1_Content_First"> <text:a xlink:type="simple" xlink:href="http://www.instructables.com/id/Arcade-Button-MIDI-Controller/" text:style-name="Internet_20_link" text:visited-style-name="Visited_20_Internet_20_Link">http://www.instructables.com/id/Arcade-Button-MIDI-Controller/</text:a></text:p>
        </text:list-item>
        <text:list-item>
          <text:p text:style-name="List_20_1_Content"> <text:a xlink:type="simple" xlink:href="https://www.sparkfun.com/products/7835" text:style-name="Internet_20_link" text:visited-style-name="Visited_20_Internet_20_Link">https://www.sparkfun.com/products/7835</text:a></text:p>
        </text:list-item>
        <text:list-item>
          <text:p text:style-name="List_20_1_Content"> <text:a xlink:type="simple" xlink:href="https://www.sparkfun.com/products/8033" text:style-name="Internet_20_link" text:visited-style-name="Visited_20_Internet_20_Link">https://www.sparkfun.com/products/8033</text:a></text:p>
        </text:list-item>
        <text:list-item>
          <text:p text:style-name="List_20_1_Content_Last"> <text:a xlink:type="simple" xlink:href="http://flipmu.com/work/arduinome/" text:style-name="Internet_20_link" text:visited-style-name="Visited_20_Internet_20_Link">http://flipmu.com/work/arduinome/</text:a></text:p>
        </text:list-item>
      </text:list>
      <text:h text:style-name="Heading_20_2" text:outline-level="2"><text:bookmark-start text:name="__RefHeading___n900_5"/><text:bookmark-start text:name="n900"/>n900<text:bookmark-end text:name="__RefHeading___n900_5"/><text:bookmark-end text:name="n900"/></text:h>
      <text:list text:style-name="List_20_1" text:continue-numbering="false">
        <text:list-item>
          <text:p text:style-name="LastListParagraph_List_20_1_Content_First"> <text:a xlink:type="simple" xlink:href="http://tanghus.net/2012/07/syncing-your-n900-with-owncloud-an-update/" text:style-name="Internet_20_link" text:visited-style-name="Visited_20_Internet_20_Link">http://tanghus.net/2012/07/syncing-your-n900-with-owncloud-an-update/</text:a></text:p>
        </text:list-item>
      </text:list>
      <text:h text:style-name="Heading_20_2" text:outline-level="2"><text:bookmark-start text:name="__RefHeading___jolla_6"/><text:bookmark-start text:name="jolla"/>Jolla<text:bookmark-end text:name="__RefHeading___jolla_6"/><text:bookmark-end text:name="jolla"/></text:h>
      <text:list text:style-name="List_20_1" text:continue-numbering="false">
        <text:list-item>
          <text:p text:style-name="List_20_1_Content_First"> <text:a xlink:type="simple" xlink:href="http://www.golem.de/news/sailfish-os-jolla-veroeffentlicht-anleitung-fuer-android-ports-1407-108011.html" text:style-name="Internet_20_link" text:visited-style-name="Visited_20_Internet_20_Link">http://www.golem.de/news/sailfish-os-jolla-veroeffentlicht-anleitung-fuer-android-ports-1407-108011.html</text:a></text:p>
        </text:list-item>
        <text:list-item>
          <text:p text:style-name="List_20_1_Content"> <text:a xlink:type="simple" xlink:href="http://releases.sailfishos.org/sfa-ea/2014-07-21_SailfishOSHardwareAdaptationDevelopmentKit.pdf" text:style-name="Internet_20_link" text:visited-style-name="Visited_20_Internet_20_Link">http://releases.sailfishos.org/sfa-ea/2014-07-21_SailfishOSHardwareAdaptationDevelopmentKit.pdf</text:a></text:p>
          <text:list text:style-name="List_20_1">
            <text:list-item>
              <text:p text:style-name="List_20_1_Content_Last"> <text:a xlink:type="simple" xlink:href="https://wiki.frickelbox.de/lib/exe/fetch.php?media=linktip:2014-07-21_sailfishoshardwareadaptationdevelopmentkit.pdf" text:style-name="Internet_20_link" text:visited-style-name="Visited_20_Internet_20_Link">2014-07-21_sailfishoshardwareadaptationdevelopmentkit.pdf</text:a>weil wegen Internet backuppen ;)</text:p>
            </text:list-item>
          </text:list>
        </text:list-item>
      </text:list>
      <text:h text:style-name="Heading_20_2" text:outline-level="2"><text:bookmark-start text:name="__RefHeading___raspi_7"/><text:bookmark-start text:name="raspi"/>raspi<text:bookmark-end text:name="__RefHeading___raspi_7"/><text:bookmark-end text:name="raspi"/></text:h>
      <text:list text:style-name="List_20_1" text:continue-numbering="false">
        <text:list-item>
          <text:p text:style-name="List_20_1_Content_First"> <text:a xlink:type="simple" xlink:href="http://docs.mopidy.com/en/latest/installation/raspberrypi/" text:style-name="Internet_20_link" text:visited-style-name="Visited_20_Internet_20_Link">http://docs.mopidy.com/en/latest/installation/raspberrypi/</text:a></text:p>
        </text:list-item>
        <text:list-item>
          <text:p text:style-name="List_20_1_Content"> <text:a xlink:type="simple" xlink:href="http://www.heise.de/hardware-hacks/artikel/Touch-Display-fuer-den-Pi-2197895.html" text:style-name="Internet_20_link" text:visited-style-name="Visited_20_Internet_20_Link">http://www.heise.de/hardware-hacks/artikel/Touch-Display-fuer-den-Pi-2197895.html</text:a></text:p>
        </text:list-item>
        <text:list-item>
          <text:p text:style-name="List_20_1_Content"> <text:a xlink:type="simple" xlink:href="https://sites.google.com/site/semilleroadt/raspberry-pi-tutorials/gpio" text:style-name="Internet_20_link" text:visited-style-name="Visited_20_Internet_20_Link">https://sites.google.com/site/semilleroadt/raspberry-pi-tutorials/gpio</text:a></text:p>
        </text:list-item>
        <text:list-item>
          <text:p text:style-name="List_20_1_Content_Last"> <text:a xlink:type="simple" xlink:href="http://constey.de/2013/12/howto-raspberry-pi-wlan-stick-installieren-tp-link-tl-wn725n/" text:style-name="Internet_20_link" text:visited-style-name="Visited_20_Internet_20_Link">http://constey.de/2013/12/howto-raspberry-pi-wlan-stick-installieren-tp-link-tl-wn725n/</text:a></text:p>
        </text:list-item>
      </text:list>
      <text:h text:style-name="Heading_20_2" text:outline-level="2"><text:bookmark-start text:name="__RefHeading___ti_chronos_watch_controls_raspberry_pi_8"/><text:bookmark-start text:name="ti_chronos_watch_controls_raspberry_pi"/>Ti Chronos watch controls Raspberry Pi<text:bookmark-end text:name="__RefHeading___ti_chronos_watch_controls_raspberry_pi_8"/><text:bookmark-end text:name="ti_chronos_watch_controls_raspberry_pi"/></text:h>
      <text:list text:style-name="List_20_1" text:continue-numbering="false">
        <text:list-item>
          <text:p text:style-name="List_20_1_Content_First"> <text:a xlink:type="simple" xlink:href="http://hackaday.com/2009/11/25/ti-sports-watch-for-hacking/" text:style-name="Internet_20_link" text:visited-style-name="Visited_20_Internet_20_Link">http://hackaday.com/2009/11/25/ti-sports-watch-for-hacking/</text:a></text:p>
        </text:list-item>
        <text:list-item>
          <text:p text:style-name="List_20_1_Content"> <text:a xlink:type="simple" xlink:href="http://hamsterworks.co.nz/mediawiki/index.php/Watch_Audio" text:style-name="Internet_20_link" text:visited-style-name="Visited_20_Internet_20_Link">http://hamsterworks.co.nz/mediawiki/index.php/Watch_Audio</text:a></text:p>
        </text:list-item>
        <text:list-item>
          <text:p text:style-name="List_20_1_Content"> <text:a xlink:type="simple" xlink:href="http://hackaday.com/2012/07/03/ti-chronos-watch-controls-raspberry-pi/" text:style-name="Internet_20_link" text:visited-style-name="Visited_20_Internet_20_Link">http://hackaday.com/2012/07/03/ti-chronos-watch-controls-raspberry-pi/</text:a></text:p>
        </text:list-item>
        <text:list-item>
          <text:p text:style-name="List_20_1_Content_Last"> <text:a xlink:type="simple" xlink:href="http://processors.wiki.ti.com/index.php/EZ430-Chronos?DCMP=Chronos&amp;amp;HQS=Other+PR+chronoswiki-pr" text:style-name="Internet_20_link" text:visited-style-name="Visited_20_Internet_20_Link">http://processors.wiki.ti.com/index.php/EZ430-Chronos?DCMP=Chronos&amp;amp;HQS=Other+PR+chronoswiki-pr</text:a></text:p>
        </text:list-item>
      </text:list>
      <text:h text:style-name="Heading_20_2" text:outline-level="2"><text:bookmark-start text:name="__RefHeading___arm_boards_9"/><text:bookmark-start text:name="arm_boards"/>ARM Boards<text:bookmark-end text:name="__RefHeading___arm_boards_9"/><text:bookmark-end text:name="arm_boards"/></text:h>
      <text:list text:style-name="Numbering_20_1" text:continue-numbering="false">
        <text:list-item>
          <text:p text:style-name="Numbering_20_1_Content_First"> <text:a xlink:type="simple" xlink:href="http://www.solid-run.com/products/cubox" text:style-name="Internet_20_link" text:visited-style-name="Visited_20_Internet_20_Link">http://www.solid-run.com/products/cubox</text:a></text:p>
        </text:list-item>
        <text:list-item>
          <text:p text:style-name="Numbering_20_1_Content"> <text:a xlink:type="simple" xlink:href="http://www.hardkernel.com/renewal_2011/products/prdt_info.php?g_code=G133999328931" text:style-name="Internet_20_link" text:visited-style-name="Visited_20_Internet_20_Link">http://www.hardkernel.com/renewal_2011/products/prdt_info.php?g_code=G133999328931</text:a></text:p>
        </text:list-item>
        <text:list-item>
          <text:p text:style-name="Numbering_20_1_Content"> <text:a xlink:type="simple" xlink:href="http://pandaboard.org/" text:style-name="Internet_20_link" text:visited-style-name="Visited_20_Internet_20_Link">http://pandaboard.org/</text:a></text:p>
        </text:list-item>
        <text:list-item>
          <text:p text:style-name="Numbering_20_1_Content"> <text:a xlink:type="simple" xlink:href="http://beagleboard.org/" text:style-name="Internet_20_link" text:visited-style-name="Visited_20_Internet_20_Link">http://beagleboard.org/</text:a></text:p>
        </text:list-item>
        <text:list-item>
          <text:p text:style-name="Numbering_20_1_Content"> <text:a xlink:type="simple" xlink:href="http://www.raspberrypi.org/" text:style-name="Internet_20_link" text:visited-style-name="Visited_20_Internet_20_Link">http://www.raspberrypi.org/</text:a></text:p>
        </text:list-item>
        <text:list-item>
          <text:p text:style-name="Numbering_20_1_Content"> <text:a xlink:type="simple" xlink:href="http://www.wandboard.org/" text:style-name="Internet_20_link" text:visited-style-name="Visited_20_Internet_20_Link">http://www.wandboard.org/</text:a></text:p>
        </text:list-item>
        <text:list-item>
          <text:p text:style-name="Numbering_20_1_Content"> <text:a xlink:type="simple" xlink:href="https://www.miniand.com/products/Hackberry%20A10%20Developer%20Board" text:style-name="Internet_20_link" text:visited-style-name="Visited_20_Internet_20_Link">https://www.miniand.com/products/Hackberry%20A10%20Developer%20Board</text:a></text:p>
        </text:list-item>
        <text:list-item>
          <text:p text:style-name="Numbering_20_1_Content"> <text:a xlink:type="simple" xlink:href="http://cubieboard.org/" text:style-name="Internet_20_link" text:visited-style-name="Visited_20_Internet_20_Link">http://cubieboard.org/</text:a></text:p>
        </text:list-item>
        <text:list-item>
          <text:p text:style-name="Numbering_20_1_Content"> <text:a xlink:type="simple" xlink:href="https://www.olimex.com/Products/OLinuXino/A13/A13-OLinuXino/" text:style-name="Internet_20_link" text:visited-style-name="Visited_20_Internet_20_Link">https://www.olimex.com/Products/OLinuXino/A13/A13-OLinuXino/</text:a></text:p>
          <text:list text:style-name="Numbering_20_1">
            <text:list-item>
              <text:p text:style-name="Numbering_20_1_Content"> <text:a xlink:type="simple" xlink:href="https://github.com/OLIMEX/OLINUXINO" text:style-name="Internet_20_link" text:visited-style-name="Visited_20_Internet_20_Link">https://github.com/OLIMEX/OLINUXINO</text:a></text:p>
            </text:list-item>
          </text:list>
        </text:list-item>
        <text:list-item>
          <text:p text:style-name="Numbering_20_1_Content"> <text:a xlink:type="simple" xlink:href="http://www.udoo.org/features/" text:style-name="Internet_20_link" text:visited-style-name="Visited_20_Internet_20_Link">http://www.udoo.org/features/</text:a></text:p>
          <text:list text:style-name="Numbering_20_1">
            <text:list-item>
              <text:p text:style-name="Numbering_20_1_Content"> <text:a xlink:type="simple" xlink:href="http://www.kickstarter.com/projects/435742530/udoo-android-linux-arduino-in-a-tiny-single-board" text:style-name="Internet_20_link" text:visited-style-name="Visited_20_Internet_20_Link">http://www.kickstarter.com/projects/435742530/udoo-android-linux-arduino-in-a-tiny-single-board</text:a></text:p>
            </text:list-item>
          </text:list>
        </text:list-item>
        <text:list-item>
          <text:p text:style-name="Numbering_20_1_Content"> <text:a xlink:type="simple" xlink:href="http://www.mcmelectronics.com/product/83-15154" text:style-name="Internet_20_link" text:visited-style-name="Visited_20_Internet_20_Link">http://www.mcmelectronics.com/product/83-15154</text:a></text:p>
        </text:list-item>
        <text:list-item>
          <text:p text:style-name="Numbering_20_1_Content"> <text:a xlink:type="simple" xlink:href="http://www.marsboard.com/" text:style-name="Internet_20_link" text:visited-style-name="Visited_20_Internet_20_Link">http://www.marsboard.com/</text:a></text:p>
        </text:list-item>
        <text:list-item>
          <text:p text:style-name="Numbering_20_1_Content"> <text:a xlink:type="simple" xlink:href="http://nanopc.org/NanoPC-T1_Development.html" text:style-name="Internet_20_link" text:visited-style-name="Visited_20_Internet_20_Link">http://nanopc.org/NanoPC-T1_Development.html</text:a></text:p>
        </text:list-item>
        <text:list-item>
          <text:p text:style-name="Numbering_20_1_Content"> arietta</text:p>
          <text:list text:style-name="Numbering_20_1">
            <text:list-item>
              <text:p text:style-name="Numbering_20_1_Content"> <text:a xlink:type="simple" xlink:href="https://raspiprojekt.de/shop/arietta-g25-und-zubehoer.html" text:style-name="Internet_20_link" text:visited-style-name="Visited_20_Internet_20_Link">https://raspiprojekt.de/shop/arietta-g25-und-zubehoer.html</text:a></text:p>
            </text:list-item>
            <text:list-item>
              <text:p text:style-name="Numbering_20_1_Content_Last"> <text:a xlink:type="simple" xlink:href="http://www.acmesystems.it/arietta" text:style-name="Internet_20_link" text:visited-style-name="Visited_20_Internet_20_Link">http://www.acmesystems.it/arietta</text:a></text:p>
            </text:list-item>
          </text:list>
        </text:list-item>
      </text:list>
      <text:h text:style-name="Heading_20_3" text:outline-level="3"><text:bookmark-start text:name="__RefHeading___pi-alternativen_10"/><text:bookmark-start text:name="pi-alternativen"/>Pi-Alternativen<text:bookmark-end text:name="__RefHeading___pi-alternativen_10"/><text:bookmark-end text:name="pi-alternativen"/></text:h>
      <text:list text:style-name="List_20_1" text:continue-numbering="false">
        <text:list-item>
          <text:p text:style-name="LastListParagraph_List_20_1_Content_First"> <text:a xlink:type="simple" xlink:href="http://www.raspberrypi-kaufen.de/raspberrypi-alternativen.html" text:style-name="Internet_20_link" text:visited-style-name="Visited_20_Internet_20_Link">http://www.raspberrypi-kaufen.de/raspberrypi-alternativen.html</text:a></text:p>
        </text:list-item>
      </text:list>
      <text:h text:style-name="Heading_20_3" text:outline-level="3"><text:bookmark-start text:name="__RefHeading___kein_arm-board_aber_dennoch_interesant_11"/><text:bookmark-start text:name="kein_arm-board_aber_dennoch_interesant"/>kein ARM-Board aber dennoch interesant<text:bookmark-end text:name="__RefHeading___kein_arm-board_aber_dennoch_interesant_11"/><text:bookmark-end text:name="kein_arm-board_aber_dennoch_interesant"/></text:h>
      <text:list text:style-name="List_20_1" text:continue-numbering="false">
        <text:list-item>
          <text:p text:style-name="LastListParagraph_List_20_1_Content_First"> <text:a xlink:type="simple" xlink:href="http://techwatch.keeward.com/geeks-and-nerds/arduino-vs-raspberry-pi-vs-cubieboard-vs-gooseberry-vs-apc-rock-vs-olinuxino-vs-hackberry-a10/" text:style-name="Internet_20_link" text:visited-style-name="Visited_20_Internet_20_Link">http://techwatch.keeward.com/geeks-and-nerds/arduino-vs-raspberry-pi-vs-cubieboard-vs-gooseberry-vs-apc-rock-vs-olinuxino-vs-hackberry-a10/</text:a></text:p>
        </text:list-item>
      </text:list>
      <text:h text:style-name="Heading_20_3" text:outline-level="3"><text:bookmark-start text:name="__RefHeading___mips_12"/><text:bookmark-start text:name="mips"/>MIPS<text:bookmark-end text:name="__RefHeading___mips_12"/><text:bookmark-end text:name="mips"/></text:h>
      <text:list text:style-name="List_20_1" text:continue-numbering="false">
        <text:list-item>
          <text:p text:style-name="List_20_1_Content_First">mit ein gebauten WLAN und 2mal LAN: <text:a xlink:type="simple" xlink:href="http://shop.8devices.com/" text:style-name="Internet_20_link" text:visited-style-name="Visited_20_Internet_20_Link">http://shop.8devices.com/</text:a></text:p>
          <text:list text:style-name="List_20_1">
            <text:list-item>
              <text:p text:style-name="List_20_1_Content"> <text:a xlink:type="simple" xlink:href="http://wrtnode.com/" text:style-name="Internet_20_link" text:visited-style-name="Visited_20_Internet_20_Link">http://wrtnode.com/</text:a></text:p>
              <text:list text:style-name="List_20_1">
                <text:list-item>
                  <text:p text:style-name="List_20_1_Content"> <text:a xlink:type="simple" xlink:href="http://www.dfrobot.com/index.php?route=product/product&amp;product_id=1158" text:style-name="Internet_20_link" text:visited-style-name="Visited_20_Internet_20_Link">http://www.dfrobot.com/index.php?route=product/product&amp;product_id=1158</text:a></text:p>
                </text:list-item>
              </text:list>
            </text:list-item>
            <text:list-item>
              <text:p text:style-name="List_20_1_Content"> <text:a xlink:type="simple" xlink:href="http://linuxgizmos.com/tiny-wifi-loaded-openwrt-com-starts-at-12/" text:style-name="Internet_20_link" text:visited-style-name="Visited_20_Internet_20_Link">http://linuxgizmos.com/tiny-wifi-loaded-openwrt-com-starts-at-12/</text:a></text:p>
              <text:list text:style-name="List_20_1">
                <text:list-item>
                  <text:p text:style-name="List_20_1_Content"> <text:a xlink:type="simple" xlink:href="https://github.com/10to7/SOM9331" text:style-name="Internet_20_link" text:visited-style-name="Visited_20_Internet_20_Link">https://github.com/10to7/SOM9331</text:a></text:p>
                </text:list-item>
              </text:list>
            </text:list-item>
          </text:list>
        </text:list-item>
        <text:list-item>
          <text:p text:style-name="List_20_1_Content_Last"><text:a xlink:type="simple" xlink:href="http://linuxgizmos.com/tiny-30-wifi-enabled-openwrt-module-runs-on-1-watt/" text:style-name="Internet_20_link" text:visited-style-name="Visited_20_Internet_20_Link">http://linuxgizmos.com/tiny-30-wifi-enabled-openwrt-module-runs-on-1-watt/</text:a> openwrt mips
<text:line-break/></text:p>
        </text:list-item>
      </text:list>
      <text:h text:style-name="Heading_20_2" text:outline-level="2"><text:bookmark-start text:name="__RefHeading___wlan_module_13"/><text:bookmark-start text:name="wlan_module"/>Wlan Module<text:bookmark-end text:name="__RefHeading___wlan_module_13"/><text:bookmark-end text:name="wlan_module"/></text:h>
      <text:list text:style-name="List_20_1" text:continue-numbering="false">
        <text:list-item>
          <text:p text:style-name="List_20_1_Content_First"> <text:a xlink:type="simple" xlink:href="http://www.wiznet.co.kr/Sub_Modules/en/product/Product_Line.asp?cate1=5&amp;cate2=43" text:style-name="Internet_20_link" text:visited-style-name="Visited_20_Internet_20_Link">http://www.wiznet.co.kr/Sub_Modules/en/product/Product_Line.asp?cate1=5&amp;cate2=43</text:a></text:p>
          <text:list text:style-name="List_20_1">
            <text:list-item>
              <text:p text:style-name="List_20_1_Content"> <text:a xlink:type="simple" xlink:href="http://www.wiznet.co.kr/Sub_Modules/en/product/Product_Detail.asp?cate1=5&amp;cate2=43&amp;cate3=0&amp;pid=1134#tab" text:style-name="Internet_20_link" text:visited-style-name="Visited_20_Internet_20_Link">http://www.wiznet.co.kr/Sub_Modules/en/product/Product_Detail.asp?cate1=5&amp;cate2=43&amp;cate3=0&amp;pid=1134#tab</text:a></text:p>
            </text:list-item>
          </text:list>
        </text:list-item>
        <text:list-item>
          <text:list text:style-name="List_20_1">
            <text:list-item>
              <text:p text:style-name="List_20_1_Content"> <text:a xlink:type="simple" xlink:href="http://de.mouser.com/ProductDetail/Microchip-Technology/MRF24WB0MA-RM/?qs=sGAEpiMZZMvmbEO3z9LBjMpcNOexci9L" text:style-name="Internet_20_link" text:visited-style-name="Visited_20_Internet_20_Link">http://de.mouser.com/ProductDetail/Microchip-Technology/MRF24WB0MA-RM/?qs=sGAEpiMZZMvmbEO3z9LBjMpcNOexci9L</text:a></text:p>
            </text:list-item>
            <text:list-item>
              <text:p text:style-name="List_20_1_Content"> <text:a xlink:type="simple" xlink:href="http://de.mouser.com/new/microchip/microchipwifi/" text:style-name="Internet_20_link" text:visited-style-name="Visited_20_Internet_20_Link">http://de.mouser.com/new/microchip/microchipwifi/</text:a></text:p>
            </text:list-item>
          </text:list>
        </text:list-item>
        <text:list-item>
          <text:p text:style-name="List_20_1_Content"> <text:a xlink:type="simple" xlink:href="http://www.rovingnetworks.com/products/RN171" text:style-name="Internet_20_link" text:visited-style-name="Visited_20_Internet_20_Link">http://www.rovingnetworks.com/products/RN171</text:a> telnet,wps</text:p>
          <text:list text:style-name="List_20_1">
            <text:list-item>
              <text:p text:style-name="List_20_1_Content"> <text:a xlink:type="simple" xlink:href="http://edoc.sub.uni-hamburg.de/haw/volltexte/2012/1852/pdf/Bachelorarbeit_Gerken.pdf" text:style-name="Internet_20_link" text:visited-style-name="Visited_20_Internet_20_Link">http://edoc.sub.uni-hamburg.de/haw/volltexte/2012/1852/pdf/Bachelorarbeit_Gerken.pdf</text:a></text:p>
              <text:list text:style-name="List_20_1">
                <text:list-item>
                  <text:p text:style-name="List_20_1_Content"> <text:a xlink:type="simple" xlink:href="https://wiki.frickelbox.de/lib/exe/fetch.php?media=links:bachelorarbeit_gerken.pdf" text:style-name="Internet_20_link" text:visited-style-name="Visited_20_Internet_20_Link">bachelorarbeit_gerken.pdf</text:a></text:p>
                </text:list-item>
              </text:list>
            </text:list-item>
            <text:list-item>
              <text:p text:style-name="List_20_1_Content"> <text:a xlink:type="simple" xlink:href="https://www.sparkfun.com/products/11049" text:style-name="Internet_20_link" text:visited-style-name="Visited_20_Internet_20_Link">https://www.sparkfun.com/products/11049</text:a> </text:p>
            </text:list-item>
            <text:list-item>
              <text:p text:style-name="List_20_1_Content"> <text:a xlink:type="simple" xlink:href="http://de.rs-online.com/web/p/wlan-module/7652881/" text:style-name="Internet_20_link" text:visited-style-name="Visited_20_Internet_20_Link">http://de.rs-online.com/web/p/wlan-module/7652881/</text:a></text:p>
            </text:list-item>
            <text:list-item>
              <text:p text:style-name="List_20_1_Content"> <text:a xlink:type="simple" xlink:href="http://de.rs-online.com/web/p/entwicklungskits-hf/7694141/" text:style-name="Internet_20_link" text:visited-style-name="Visited_20_Internet_20_Link">http://de.rs-online.com/web/p/entwicklungskits-hf/7694141/</text:a></text:p>
            </text:list-item>
          </text:list>
        </text:list-item>
        <text:list-item>
          <text:p text:style-name="List_20_1_Content"> <text:a xlink:type="simple" xlink:href="https://www.gainspan.com/products/gs2011m" text:style-name="Internet_20_link" text:visited-style-name="Visited_20_Internet_20_Link">https://www.gainspan.com/products/gs2011m</text:a></text:p>
        </text:list-item>
        <text:list-item>
          <text:p text:style-name="List_20_1_Content"> <text:a xlink:type="simple" xlink:href="http://www.ti.com/product/cc3000" text:style-name="Internet_20_link" text:visited-style-name="Visited_20_Internet_20_Link">http://www.ti.com/product/cc3000</text:a></text:p>
          <text:list text:style-name="List_20_1">
            <text:list-item>
              <text:p text:style-name="List_20_1_Content"> <text:a xlink:type="simple" xlink:href="http://de.mouser.com/ProductDetail/Texas-Instruments/CC3000EM/?qs=sGAEpiMZZMurtJ7VwBTl0WIMtsJzHrrW%2fKqeuSeggak%3d" text:style-name="Internet_20_link" text:visited-style-name="Visited_20_Internet_20_Link">http://de.mouser.com/ProductDetail/Texas-Instruments/CC3000EM/?qs=sGAEpiMZZMurtJ7VwBTl0WIMtsJzHrrW%2fKqeuSeggak%3d</text:a></text:p>
            </text:list-item>
          </text:list>
        </text:list-item>
        <text:list-item>
          <text:p text:style-name="List_20_1_Content"> <text:a xlink:type="simple" xlink:href="http://linuxgizmos.com/sbc-mimics-raspberry-pi-has-faster-cpu-adds-sata/" text:style-name="Internet_20_link" text:visited-style-name="Visited_20_Internet_20_Link">http://linuxgizmos.com/sbc-mimics-raspberry-pi-has-faster-cpu-adds-sata/</text:a></text:p>
          <text:list text:style-name="List_20_1">
            <text:list-item>
              <text:p text:style-name="List_20_1_Content"> <text:a xlink:type="simple" xlink:href="http://www.aliexpress.com/store/product/Raspberry-PI-camera-1GB-Memory-10-100-1000-Ethernet-RJ45-optional-WIFI/302756_1738027357.html" text:style-name="Internet_20_link" text:visited-style-name="Visited_20_Internet_20_Link">http://www.aliexpress.com/store/product/Raspberry-PI-camera-1GB-Memory-10-100-1000-Ethernet-RJ45-optional-WIFI/302756_1738027357.html</text:a></text:p>
            </text:list-item>
            <text:list-item>
              <text:p text:style-name="List_20_1_Content"> <text:a xlink:type="simple" xlink:href="http://www.lemaker.org/" text:style-name="Internet_20_link" text:visited-style-name="Visited_20_Internet_20_Link">http://www.lemaker.org/</text:a></text:p>
            </text:list-item>
          </text:list>
        </text:list-item>
        <text:list-item>
          <text:p text:style-name="List_20_1_Content"> <text:a xlink:type="simple" xlink:href="http://linuxgizmos.com/raspberry-pi-like-boardset-boasts-quad-core-imx6/" text:style-name="Internet_20_link" text:visited-style-name="Visited_20_Internet_20_Link">http://linuxgizmos.com/raspberry-pi-like-boardset-boasts-quad-core-imx6/</text:a></text:p>
          <text:list text:style-name="List_20_1">
            <text:list-item>
              <text:p text:style-name="List_20_1_Content_Last"> <text:a xlink:type="simple" xlink:href="http://imx.solid-run.com/wiki/index.php?title=Carrier-One_Hardware" text:style-name="Internet_20_link" text:visited-style-name="Visited_20_Internet_20_Link">http://imx.solid-run.com/wiki/index.php?title=Carrier-One_Hardware</text:a></text:p>
            </text:list-item>
          </text:list>
        </text:list-item>
      </text:list>
      <text:h text:style-name="Heading_20_3" text:outline-level="3"><text:bookmark-start text:name="__RefHeading___esp8266_14"/><text:bookmark-start text:name="esp8266"/>ESP8266<text:bookmark-end text:name="__RefHeading___esp8266_14"/><text:bookmark-end text:name="esp8266"/></text:h>
      <text:list text:style-name="List_20_1" text:continue-numbering="false">
        <text:list-item>
          <text:p text:style-name="List_20_1_Content_First"> <text:a xlink:type="simple" xlink:href="http://www.mikrocontroller.net/articles/ESP8266#Bezugsquellen" text:style-name="Internet_20_link" text:visited-style-name="Visited_20_Internet_20_Link">http://www.mikrocontroller.net/articles/ESP8266#Bezugsquellen</text:a></text:p>
        </text:list-item>
        <text:list-item>
          <text:p text:style-name="List_20_1_Content"> <text:a xlink:type="simple" xlink:href="https://www.youtube.com/watch?v=7BYdZ_24yg0" text:style-name="Internet_20_link" text:visited-style-name="Visited_20_Internet_20_Link">https://www.youtube.com/watch?v=7BYdZ_24yg0</text:a></text:p>
        </text:list-item>
        <text:list-item>
          <text:p text:style-name="List_20_1_Content"> <text:a xlink:type="simple" xlink:href="https://nurdspace.nl/ESP8266" text:style-name="Internet_20_link" text:visited-style-name="Visited_20_Internet_20_Link">https://nurdspace.nl/ESP8266</text:a></text:p>
        </text:list-item>
        <text:list-item>
          <text:p text:style-name="List_20_1_Content"> <text:a xlink:type="simple" xlink:href="https://onedrive.live.com/?cid=C4DDF72E6EEA3826&amp;id=C4DDF72E6EEA3826!631" text:style-name="Internet_20_link" text:visited-style-name="Visited_20_Internet_20_Link">https://onedrive.live.com/?cid=C4DDF72E6EEA3826&amp;id=C4DDF72E6EEA3826!631</text:a></text:p>
        </text:list-item>
        <text:list-item>
          <text:p text:style-name="List_20_1_Content_Last"> <text:a xlink:type="simple" xlink:href="http://hackaday.com/2014/09/17/a-proof-of-concept-project-for-the-esp8266/" text:style-name="Internet_20_link" text:visited-style-name="Visited_20_Internet_20_Link">http://hackaday.com/2014/09/17/a-proof-of-concept-project-for-the-esp8266/</text:a></text:p>
        </text:list-item>
      </text:list>
      <text:h text:style-name="Heading_20_2" text:outline-level="2"><text:bookmark-start text:name="__RefHeading___arduino_15"/><text:bookmark-start text:name="arduino"/>Arduino<text:bookmark-end text:name="__RefHeading___arduino_15"/><text:bookmark-end text:name="arduino"/></text:h>
      <text:list text:style-name="List_20_1" text:continue-numbering="false">
        <text:list-item>
          <text:p text:style-name="LastListParagraph_List_20_1_Content_First"> <text:a xlink:type="simple" xlink:href="http://dalpix.com/mariamole" text:style-name="Internet_20_link" text:visited-style-name="Visited_20_Internet_20_Link">http://dalpix.com/mariamole</text:a></text:p>
        </text:list-item>
      </text:list>
      <text:h text:style-name="Heading_20_3" text:outline-level="3"><text:bookmark-start text:name="__RefHeading___hackaday_retro_16"/><text:bookmark-start text:name="hackaday_retro"/>hackaday retro<text:bookmark-end text:name="__RefHeading___hackaday_retro_16"/><text:bookmark-end text:name="hackaday_retro"/></text:h>
      <text:list text:style-name="List_20_1" text:continue-numbering="false">
        <text:list-item>
          <text:p text:style-name="LastListParagraph_List_20_1_Content_First"> <text:a xlink:type="simple" xlink:href="http://hackaday.com/2014/03/25/retrotechtacular-the-magic-of-making-cars-in-the-30s/?utm_source=feedburner&amp;utm_medium=feed&amp;utm_campaign=Feed%3A+hackaday%2FLgoM+%28Hack+a+Day%29" text:style-name="Internet_20_link" text:visited-style-name="Visited_20_Internet_20_Link">http://hackaday.com/2014/03/25/retrotechtacular-the-magic-of-making-cars-in-the-30s/?utm_source=feedburner&amp;utm_medium=feed&amp;utm_campaign=Feed%3A+hackaday%2FLgoM+%28Hack+a+Day%29</text:a></text:p>
        </text:list-item>
      </text:list>
      <text:h text:style-name="Heading_20_2" text:outline-level="2"><text:bookmark-start text:name="__RefHeading___galaxy_note_zeugs_17"/><text:bookmark-start text:name="galaxy_note_zeugs"/>galaxy note zeugs<text:bookmark-end text:name="__RefHeading___galaxy_note_zeugs_17"/><text:bookmark-end text:name="galaxy_note_zeugs"/></text:h>
      <text:list text:style-name="List_20_1" text:continue-numbering="false">
        <text:list-item>
          <text:p text:style-name="List_20_1_Content_First"> <text:a xlink:type="simple" xlink:href="http://wiki.cyanogenmod.com/wiki/Samsung_Galaxy_Note:_Full_Update_Guide" text:style-name="Internet_20_link" text:visited-style-name="Visited_20_Internet_20_Link">http://wiki.cyanogenmod.com/wiki/Samsung_Galaxy_Note:_Full_Update_Guide</text:a></text:p>
        </text:list-item>
        <text:list-item>
          <text:p text:style-name="List_20_1_Content"> <text:a xlink:type="simple" xlink:href="http://www.android-hilfe.de/root-hacking-modding-fuer-samsung-galaxy-note/" text:style-name="Internet_20_link" text:visited-style-name="Visited_20_Internet_20_Link">http://www.android-hilfe.de/root-hacking-modding-fuer-samsung-galaxy-note/</text:a></text:p>
        </text:list-item>
        <text:list-item>
          <text:p text:style-name="List_20_1_Content_Last"> <text:a xlink:type="simple" xlink:href="http://forum.xda-developers.com/forumdisplay.php?f=1349" text:style-name="Internet_20_link" text:visited-style-name="Visited_20_Internet_20_Link">http://forum.xda-developers.com/forumdisplay.php?f=1349</text:a></text:p>
        </text:list-item>
      </text:list>
      <text:list text:style-name="List_20_1" text:continue-numbering="false">
        <text:list-item>
          <text:p text:style-name="List_20_1_Content_First"> <text:a xlink:type="simple" xlink:href="http://www.android-hilfe.de/samsung-galaxy-note-n7000-forum/186597-galaxy-note-faq-ideal-zum-einstieg-fuer-anfaenger.html" text:style-name="Internet_20_link" text:visited-style-name="Visited_20_Internet_20_Link">http://www.android-hilfe.de/samsung-galaxy-note-n7000-forum/186597-galaxy-note-faq-ideal-zum-einstieg-fuer-anfaenger.html</text:a></text:p>
        </text:list-item>
        <text:list-item>
          <text:p text:style-name="List_20_1_Content"> <text:a xlink:type="simple" xlink:href="http://wiki.cyanogenmod.org/w/Install_CM_for_n7000" text:style-name="Internet_20_link" text:visited-style-name="Visited_20_Internet_20_Link">http://wiki.cyanogenmod.org/w/Install_CM_for_n7000</text:a></text:p>
        </text:list-item>
        <text:list-item>
          <text:p text:style-name="List_20_1_Content_Last"> <text:a xlink:type="simple" xlink:href="http://www.androidnectar.com/how-to-flash-clockworkmod-recovery-6-0-1-2-image-on-samsung-galaxy-note-gt-n7000/" text:style-name="Internet_20_link" text:visited-style-name="Visited_20_Internet_20_Link">http://www.androidnectar.com/how-to-flash-clockworkmod-recovery-6-0-1-2-image-on-samsung-galaxy-note-gt-n7000/</text:a></text:p>
        </text:list-item>
      </text:list>
      <text:h text:style-name="Heading_20_3" text:outline-level="3"><text:bookmark-start text:name="__RefHeading___rooten_18"/><text:bookmark-start text:name="rooten"/>rooten<text:bookmark-end text:name="__RefHeading___rooten_18"/><text:bookmark-end text:name="rooten"/></text:h>
      <text:list text:style-name="List_20_1" text:continue-numbering="false">
        <text:list-item>
          <text:p text:style-name="List_20_1_Content_First"> <text:a xlink:type="simple" xlink:href="http://techie-buzz.com/android/guide/root-samsung-galaxy-note" text:style-name="Internet_20_link" text:visited-style-name="Visited_20_Internet_20_Link">http://techie-buzz.com/android/guide/root-samsung-galaxy-note</text:a></text:p>
        </text:list-item>
        <text:list-item>
          <text:p text:style-name="List_20_1_Content_Last"> <text:a xlink:type="simple" xlink:href="http://forum.xda-developers.com/showthread.php?t=1329360" text:style-name="Internet_20_link" text:visited-style-name="Visited_20_Internet_20_Link">http://forum.xda-developers.com/showthread.php?t=1329360</text:a></text:p>
        </text:list-item>
      </text:list>
      <text:h text:style-name="Heading_20_2" text:outline-level="2"><text:bookmark-start text:name="__RefHeading___interesante_chipse_19"/><text:bookmark-start text:name="interesante_chipse"/>interesante Chipse<text:bookmark-end text:name="__RefHeading___interesante_chipse_19"/><text:bookmark-end text:name="interesante_chipse"/></text:h>
      <text:list text:style-name="List_20_1" text:continue-numbering="false">
        <text:list-item>
          <text:p text:style-name="List_20_1_Content_First"> INA209</text:p>
          <text:list text:style-name="List_20_1">
            <text:list-item>
              <text:p text:style-name="List_20_1_Content"> <text:a xlink:type="simple" xlink:href="http://de.rs-online.com/web/p/intelligente-leistungsschalter/0459629/?searchTerm=INA209&amp;relevancy-data=636F3D3226696E3D4931384E4B6E6F776E41734D504E266C753D6465266D6D3D6D61746368616C6C7061727469616C26706D3D5E5B5C772D5C2E2F252C5D2B2426706F3D313326736E3D592673743D4D414E5F504152545F4E554D424552267573743D494E413230392677633D424F544826" text:style-name="Internet_20_link" text:visited-style-name="Visited_20_Internet_20_Link">http://de.rs-online.com/web/p/intelligente-leistungsschalter/0459629/?searchTerm=INA209&amp;relevancy-data=636F3D3226696E3D4931384E4B6E6F776E41734D504E266C753D6465266D6D3D6D61746368616C6C7061727469616C26706D3D5E5B5C772D5C2E2F252C5D2B2426706F3D313326736E3D592673743D4D414E5F504152545F4E554D424552267573743D494E413230392677633D424F544826</text:a></text:p>
            </text:list-item>
            <text:list-item>
              <text:p text:style-name="List_20_1_Content"> <text:a xlink:type="simple" xlink:href="https://www.mikrocontroller.net/part/INA209" text:style-name="Internet_20_link" text:visited-style-name="Visited_20_Internet_20_Link">https://www.mikrocontroller.net/part/INA209</text:a></text:p>
            </text:list-item>
            <text:list-item>
              <text:p text:style-name="List_20_1_Content_Last"> <text:a xlink:type="simple" xlink:href="https://focus.ti.com/docs/prod/folders/print/ina209.html" text:style-name="Internet_20_link" text:visited-style-name="Visited_20_Internet_20_Link">https://focus.ti.com/docs/prod/folders/print/ina209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5::55:59</meta:creation-date>
    <dc:creator>Generated</dc:creator>
    <dc:date>2026-06-13T05::55:59</dc:date>
    <dc:language>en-US</dc:language>
    <meta:editing-cycles>1</meta:editing-cycles>
    <meta:editing-duration>PT0S</meta:editing-duration>
    <dc:title>linktip:hardware</dc:title>
  </office:meta>
</office:document-meta>
</file>