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a xlink:type="simple" xlink:href="https://en.wikipedia.org/wiki/Category%3aFree_search_engine_software" text:style-name="Internet_20_link" text:visited-style-name="Visited_20_Internet_20_Link">https://en.wikipedia.org/wiki/Category%3aFree_search_engine_software</text:a></text:p>
        </text:list-item>
        <text:list-item>
          <text:p text:style-name="List_20_1_Content"><text:a xlink:type="simple" xlink:href="http://sandmanupcycling.blogspot.co.at/" text:style-name="Internet_20_link" text:visited-style-name="Visited_20_Internet_20_Link">http://sandmanupcycling.blogspot.co.at/</text:a></text:p>
        </text:list-item>
        <text:list-item>
          <text:p text:style-name="List_20_1_Content"><text:a xlink:type="simple" xlink:href="http://www.youtube.com/watch?v=gfz1FbIOMbs" text:style-name="Internet_20_link" text:visited-style-name="Visited_20_Internet_20_Link">http://www.youtube.com/watch?v=gfz1FbIOMbs</text:a></text:p>
        </text:list-item>
        <text:list-item>
          <text:p text:style-name="List_20_1_Content_Last"><text:a xlink:type="simple" xlink:href="http://code.google.com/p/arc90labs-readability/" text:style-name="Internet_20_link" text:visited-style-name="Visited_20_Internet_20_Link">http://code.google.com/p/arc90labs-readability/</text:a></text:p>
        </text:list-item>
      </text:list>
      <text:h text:style-name="Heading_20_1" text:outline-level="1"><text:bookmark text:name="linktip:linktip"/><text:bookmark-start text:name="__RefHeading___cc_bidlchen_1"/><text:bookmark-start text:name="cc_bidlchen"/>CC bidlchen<text:bookmark-end text:name="__RefHeading___cc_bidlchen_1"/><text:bookmark-end text:name="cc_bidlchen"/></text:h>
      <text:list text:style-name="List_20_1" text:continue-numbering="false">
        <text:list-item>
          <text:p text:style-name="List_20_1_Content_First"><text:a xlink:type="simple" xlink:href="https://commons.wikimedia.org/wiki/Category:SVG_birthday_cake_icons" text:style-name="Internet_20_link" text:visited-style-name="Visited_20_Internet_20_Link">https://commons.wikimedia.org/wiki/Category:SVG_birthday_cake_icons</text:a></text:p>
        </text:list-item>
        <text:list-item>
          <text:p text:style-name="List_20_1_Content_Last"><text:a xlink:type="simple" xlink:href="https://commons.wikimedia.org/wiki/Category:Birthday_cake_icons" text:style-name="Internet_20_link" text:visited-style-name="Visited_20_Internet_20_Link">https://commons.wikimedia.org/wiki/Category:Birthday_cake_icons</text:a></text:p>
        </text:list-item>
      </text:list>
      <text:h text:style-name="Heading_20_1" text:outline-level="1"><text:bookmark-start text:name="__RefHeading___bastelkramsshops_2"/><text:bookmark-start text:name="bastelkramsshops"/>BAstelkramsshops<text:bookmark-end text:name="__RefHeading___bastelkramsshops_2"/><text:bookmark-end text:name="bastelkramsshops"/></text:h>
      <text:list text:style-name="List_20_1" text:continue-numbering="false">
        <text:list-item>
          <text:p text:style-name="List_20_1_Content_First"> <text:a xlink:type="simple" xlink:href="http://www.watterott.com/" text:style-name="Internet_20_link" text:visited-style-name="Visited_20_Internet_20_Link">http://www.watterott.com/</text:a></text:p>
        </text:list-item>
        <text:list-item>
          <text:p text:style-name="List_20_1_Content"> <text:a xlink:type="simple" xlink:href="http://www.adafruit.com/" text:style-name="Internet_20_link" text:visited-style-name="Visited_20_Internet_20_Link">http://www.adafruit.com/</text:a></text:p>
        </text:list-item>
        <text:list-item>
          <text:p text:style-name="List_20_1_Content_Last"> <text:a xlink:type="simple" xlink:href="https://www.sparkfun.com/" text:style-name="Internet_20_link" text:visited-style-name="Visited_20_Internet_20_Link">https://www.sparkfun.com/</text:a></text:p>
        </text:list-item>
      </text:list>
      <text:h text:style-name="Heading_20_1" text:outline-level="1"><text:bookmark-start text:name="__RefHeading___openebooks_3"/><text:bookmark-start text:name="openebooks"/>openebooks<text:bookmark-end text:name="__RefHeading___openebooks_3"/><text:bookmark-end text:name="openebooks"/></text:h>
      <text:list text:style-name="List_20_1" text:continue-numbering="false">
        <text:list-item>
          <text:p text:style-name="List_20_1_Content_First"> <text:a xlink:type="simple" xlink:href="http://electronicxlovers.blogspot.de/p/codes.html" text:style-name="Internet_20_link" text:visited-style-name="Visited_20_Internet_20_Link">http://electronicxlovers.blogspot.de/p/codes.html</text:a></text:p>
        </text:list-item>
        <text:list-item>
          <text:p text:style-name="List_20_1_Content"> <text:a xlink:type="simple" xlink:href="http://lwn.net/Kernel/LDD3/" text:style-name="Internet_20_link" text:visited-style-name="Visited_20_Internet_20_Link">http://lwn.net/Kernel/LDD3/</text:a></text:p>
        </text:list-item>
        <text:list-item>
          <text:p text:style-name="List_20_1_Content_Last"> <text:a xlink:type="simple" xlink:href="http://www.tldp.org/LDP/lkmpg/2.6/html/" text:style-name="Internet_20_link" text:visited-style-name="Visited_20_Internet_20_Link">http://www.tldp.org/LDP/lkmpg/2.6/html/</text:a></text:p>
        </text:list-item>
      </text:list>
      <text:h text:style-name="Heading_20_1" text:outline-level="1"><text:bookmark-start text:name="__RefHeading___dokus_4"/><text:bookmark-start text:name="dokus"/>dokus<text:bookmark-end text:name="__RefHeading___dokus_4"/><text:bookmark-end text:name="dokus"/></text:h>
      <text:list text:style-name="List_20_1" text:continue-numbering="false">
        <text:list-item>
          <text:p text:style-name="LastListParagraph_List_20_1_Content_First"> <text:a xlink:type="simple" xlink:href="http://www.youtube.com/watch?v=gw1E9udRWwo&amp;feature=youtu.be" text:style-name="Internet_20_link" text:visited-style-name="Visited_20_Internet_20_Link">http://www.youtube.com/watch?v=gw1E9udRWwo&amp;feature=youtu.be</text:a> 40min…</text:p>
        </text:list-item>
      </text:list>
      <text:h text:style-name="Heading_20_1" text:outline-level="1"><text:bookmark-start text:name="__RefHeading___webzeugs_5"/><text:bookmark-start text:name="webzeugs"/>webzeugs<text:bookmark-end text:name="__RefHeading___webzeugs_5"/><text:bookmark-end text:name="webzeugs"/></text:h>
      <text:list text:style-name="List_20_1" text:continue-numbering="false">
        <text:list-item>
          <text:p text:style-name="List_20_1_Content_First"> <text:a xlink:type="simple" xlink:href="http://www.angularjs.org/" text:style-name="Internet_20_link" text:visited-style-name="Visited_20_Internet_20_Link">http://www.angularjs.org/</text:a></text:p>
        </text:list-item>
        <text:list-item>
          <text:p text:style-name="List_20_1_Content"> <text:a xlink:type="simple" xlink:href="http://www.golem.de/news/gate-one-html5-terminal-emulator-mit-x11-unterstuetzung-1311-102609.html" text:style-name="Internet_20_link" text:visited-style-name="Visited_20_Internet_20_Link">http://www.golem.de/news/gate-one-html5-terminal-emulator-mit-x11-unterstuetzung-1311-102609.html</text:a></text:p>
          <text:list text:style-name="List_20_1">
            <text:list-item>
              <text:p text:style-name="List_20_1_Content"> <text:a xlink:type="simple" xlink:href="https://github.com/liftoff/GateOne" text:style-name="Internet_20_link" text:visited-style-name="Visited_20_Internet_20_Link">https://github.com/liftoff/GateOne</text:a></text:p>
            </text:list-item>
          </text:list>
        </text:list-item>
        <text:list-item>
          <text:p text:style-name="List_20_1_Content"> <text:a xlink:type="simple" xlink:href="http://leafletjs.com/" text:style-name="Internet_20_link" text:visited-style-name="Visited_20_Internet_20_Link">http://leafletjs.com/</text:a></text:p>
        </text:list-item>
        <text:list-item>
          <text:p text:style-name="List_20_1_Content"> <text:a xlink:type="simple" xlink:href="http://www.codetools.net/" text:style-name="Internet_20_link" text:visited-style-name="Visited_20_Internet_20_Link">http://www.codetools.net/</text:a></text:p>
        </text:list-item>
        <text:list-item>
          <text:p text:style-name="List_20_1_Content"> <text:a xlink:type="simple" xlink:href="http://dailyjs.com/2014/02/18/angularis-bindable/?utm_source=feedburner&amp;utm_medium=feed&amp;utm_campaign=Feed%3A+dailyjs+%28DailyJS%29" text:style-name="Internet_20_link" text:visited-style-name="Visited_20_Internet_20_Link">http://dailyjs.com/2014/02/18/angularis-bindable/?utm_source=feedburner&amp;utm_medium=feed&amp;utm_campaign=Feed%3A+dailyjs+%28DailyJS%29</text:a></text:p>
        </text:list-item>
        <text:list-item>
          <text:p text:style-name="List_20_1_Content"> <text:a xlink:type="simple" xlink:href="https://netbeans.org" text:style-name="Internet_20_link" text:visited-style-name="Visited_20_Internet_20_Link">https://netbeans.org</text:a></text:p>
        </text:list-item>
        <text:list-item>
          <text:p text:style-name="List_20_1_Content_Last"> <text:a xlink:type="simple" xlink:href="https://hacks.mozilla.org/2014/03/custom-elements-for-custom-applications-web-components-with-mozillas-brick-and-x-tag/" text:style-name="Internet_20_link" text:visited-style-name="Visited_20_Internet_20_Link">https://hacks.mozilla.org/2014/03/custom-elements-for-custom-applications-web-components-with-mozillas-brick-and-x-tag/</text:a></text:p>
        </text:list-item>
      </text:list>
      <text:h text:style-name="Heading_20_2" text:outline-level="2"><text:bookmark-start text:name="__RefHeading___python_basiertes_6"/><text:bookmark-start text:name="python_basiertes"/>python basiertes<text:bookmark-end text:name="__RefHeading___python_basiertes_6"/><text:bookmark-end text:name="python_basiertes"/></text:h>
      <text:list text:style-name="List_20_1" text:continue-numbering="false">
        <text:list-item>
          <text:p text:style-name="List_20_1_Content_First"> <text:a xlink:type="simple" xlink:href="http://downgoat.net/2013/03/19/pyfeedreader-a-python-rssatom-reader/" text:style-name="Internet_20_link" text:visited-style-name="Visited_20_Internet_20_Link">http://downgoat.net/2013/03/19/pyfeedreader-a-python-rssatom-reader/</text:a></text:p>
          <text:list text:style-name="List_20_1">
            <text:list-item>
              <text:p text:style-name="List_20_1_Content"> <text:a xlink:type="simple" xlink:href="https://github.com/DownGoat/PyFeedReader" text:style-name="Internet_20_link" text:visited-style-name="Visited_20_Internet_20_Link">https://github.com/DownGoat/PyFeedReader</text:a></text:p>
            </text:list-item>
          </text:list>
        </text:list-item>
        <text:list-item>
          <text:p text:style-name="List_20_1_Content_Last"> <text:a xlink:type="simple" xlink:href="https://github.com/asciimoo/potion" text:style-name="Internet_20_link" text:visited-style-name="Visited_20_Internet_20_Link">https://github.com/asciimoo/potion</text:a></text:p>
        </text:list-item>
      </text:list>
      <text:h text:style-name="Heading_20_2" text:outline-level="2"><text:bookmark-start text:name="__RefHeading___websoftware_7"/><text:bookmark-start text:name="websoftware"/>websoftware<text:bookmark-end text:name="__RefHeading___websoftware_7"/><text:bookmark-end text:name="websoftware"/></text:h>
      <text:list text:style-name="List_20_1" text:continue-numbering="false">
        <text:list-item>
          <text:p text:style-name="LastListParagraph_List_20_1_Content_First"> <text:a xlink:type="simple" xlink:href="https://www.django-cms.org/en/blog/2014/04/09/django-cms-30-released/" text:style-name="Internet_20_link" text:visited-style-name="Visited_20_Internet_20_Link">https://www.django-cms.org/en/blog/2014/04/09/django-cms-30-released/</text:a></text:p>
        </text:list-item>
      </text:list>
      <text:h text:style-name="Heading_20_2" text:outline-level="2"><text:bookmark-start text:name="__RefHeading___blogsoftware_8"/><text:bookmark-start text:name="blogsoftware"/>blogsoftware<text:bookmark-end text:name="__RefHeading___blogsoftware_8"/><text:bookmark-end text:name="blogsoftware"/></text:h>
      <text:list text:style-name="List_20_1" text:continue-numbering="false">
        <text:list-item>
          <text:p text:style-name="List_20_1_Content_First"> <text:a xlink:type="simple" xlink:href="https://wordpress.org/" text:style-name="Internet_20_link" text:visited-style-name="Visited_20_Internet_20_Link">https://wordpress.org/</text:a></text:p>
          <text:list text:style-name="List_20_1">
            <text:list-item>
              <text:p text:style-name="List_20_1_Content"> <text:a xlink:type="simple" xlink:href="http://codex.wordpress.org/Create_A_Network" text:style-name="Internet_20_link" text:visited-style-name="Visited_20_Internet_20_Link">http://codex.wordpress.org/Create_A_Network</text:a></text:p>
            </text:list-item>
            <text:list-item>
              <text:p text:style-name="List_20_1_Content"> <text:a xlink:type="simple" xlink:href="http://zen-themes.com/" text:style-name="Internet_20_link" text:visited-style-name="Visited_20_Internet_20_Link">http://zen-themes.com/</text:a></text:p>
            </text:list-item>
          </text:list>
        </text:list-item>
        <text:list-item>
          <text:p text:style-name="List_20_1_Content"> <text:a xlink:type="simple" xlink:href="https://ghost.org/" text:style-name="Internet_20_link" text:visited-style-name="Visited_20_Internet_20_Link">https://ghost.org/</text:a></text:p>
        </text:list-item>
        <text:list-item>
          <text:p text:style-name="List_20_1_Content"> <text:a xlink:type="simple" xlink:href="http://chyrp.net/" text:style-name="Internet_20_link" text:visited-style-name="Visited_20_Internet_20_Link">http://chyrp.net/</text:a> generiert wenn ich das richtig sehe aus jedem blogpost eine ststische seite, interesant bei Blogs die ein hohes besucher auf kommen haben </text:p>
        </text:list-item>
        <text:list-item>
          <text:p text:style-name="List_20_1_Content"> <text:a xlink:type="simple" xlink:href="http://rollerweblogger.org/project/" text:style-name="Internet_20_link" text:visited-style-name="Visited_20_Internet_20_Link">http://rollerweblogger.org/project/</text:a></text:p>
        </text:list-item>
        <text:list-item>
          <text:p text:style-name="List_20_1_Content"> <text:a xlink:type="simple" xlink:href="https://github.com/publify/publify" text:style-name="Internet_20_link" text:visited-style-name="Visited_20_Internet_20_Link">https://github.com/publify/publify</text:a> </text:p>
        </text:list-item>
        <text:list-item>
          <text:p text:style-name="List_20_1_Content"> <text:a xlink:type="simple" xlink:href="http://www.maketecheasier.com/alternative-to-wordpress/" text:style-name="Internet_20_link" text:visited-style-name="Visited_20_Internet_20_Link">http://www.maketecheasier.com/alternative-to-wordpress/</text:a></text:p>
          <text:list text:style-name="List_20_1">
            <text:list-item>
              <text:p text:style-name="List_20_1_Content"> <text:a xlink:type="simple" xlink:href="http://microweber.com/" text:style-name="Internet_20_link" text:visited-style-name="Visited_20_Internet_20_Link">http://microweber.com/</text:a></text:p>
            </text:list-item>
            <text:list-item>
              <text:p text:style-name="List_20_1_Content"> <text:a xlink:type="simple" xlink:href="http://www.concrete5.org/" text:style-name="Internet_20_link" text:visited-style-name="Visited_20_Internet_20_Link">http://www.concrete5.org/</text:a></text:p>
            </text:list-item>
            <text:list-item>
              <text:p text:style-name="List_20_1_Content"> <text:a xlink:type="simple" xlink:href="http://www.silverstripe.org/" text:style-name="Internet_20_link" text:visited-style-name="Visited_20_Internet_20_Link">http://www.silverstripe.org/</text:a></text:p>
            </text:list-item>
            <text:list-item>
              <text:p text:style-name="List_20_1_Content"> <text:a xlink:type="simple" xlink:href="http://habariproject.org/en/" text:style-name="Internet_20_link" text:visited-style-name="Visited_20_Internet_20_Link">http://habariproject.org/en/</text:a></text:p>
            </text:list-item>
            <text:list-item>
              <text:p text:style-name="List_20_1_Content_Last"> <text:a xlink:type="simple" xlink:href="http://textpattern.com/" text:style-name="Internet_20_link" text:visited-style-name="Visited_20_Internet_20_Link">http://textpattern.com/</text:a></text:p>
            </text:list-item>
          </text:list>
        </text:list-item>
      </text:list>
      <text:h text:style-name="Heading_20_2" text:outline-level="2"><text:bookmark-start text:name="__RefHeading___webshops_ecommerce_systeme_9"/><text:bookmark-start text:name="webshops_ecommerce_systeme"/>webshops ecommerce systeme<text:bookmark-end text:name="__RefHeading___webshops_ecommerce_systeme_9"/><text:bookmark-end text:name="webshops_ecommerce_systeme"/></text:h>
      <text:list text:style-name="List_20_1" text:continue-numbering="false">
        <text:list-item>
          <text:p text:style-name="LastListParagraph_List_20_1_Content_First"> <text:a xlink:type="simple" xlink:href="http://www.webappers.com/2010/07/09/15-best-free-open-source-ecommerce-platforms/" text:style-name="Internet_20_link" text:visited-style-name="Visited_20_Internet_20_Link">http://www.webappers.com/2010/07/09/15-best-free-open-source-ecommerce-platforms/</text:a></text:p>
        </text:list-item>
      </text:list>
      <text:h text:style-name="Heading_20_2" text:outline-level="2"><text:bookmark-start text:name="__RefHeading___wolke_10"/><text:bookmark-start text:name="wolke"/>wolke<text:bookmark-end text:name="__RefHeading___wolke_10"/><text:bookmark-end text:name="wolke"/></text:h>
      <text:list text:style-name="List_20_1" text:continue-numbering="false">
        <text:list-item>
          <text:p text:style-name="LastListParagraph_List_20_1_Content_First"> <text:a xlink:type="simple" xlink:href="http://www.seafile.com/en/home/" text:style-name="Internet_20_link" text:visited-style-name="Visited_20_Internet_20_Link">http://www.seafile.com/en/home/</text:a></text:p>
        </text:list-item>
      </text:list>
      <text:h text:style-name="Heading_20_3" text:outline-level="3"><text:bookmark-start text:name="__RefHeading___owncloud_11"/><text:bookmark-start text:name="owncloud"/>Owncloud<text:bookmark-end text:name="__RefHeading___owncloud_11"/><text:bookmark-end text:name="owncloud"/></text:h>
      <text:list text:style-name="List_20_1" text:continue-numbering="false">
        <text:list-item>
          <text:p text:style-name="List_20_1_Content_First"> <text:a xlink:type="simple" xlink:href="http://owncloud.org/support/android/" text:style-name="Internet_20_link" text:visited-style-name="Visited_20_Internet_20_Link">http://owncloud.org/support/android/</text:a></text:p>
        </text:list-item>
        <text:list-item>
          <text:p text:style-name="List_20_1_Content"> <text:a xlink:type="simple" xlink:href="https://github.com/owncloud/apps" text:style-name="Internet_20_link" text:visited-style-name="Visited_20_Internet_20_Link">https://github.com/owncloud/apps</text:a></text:p>
        </text:list-item>
        <text:list-item>
          <text:p text:style-name="List_20_1_Content_Last"> <text:a xlink:type="simple" xlink:href="http://cloudlog.de/owncloud-7-console-php-wurde-aufgewertet/" text:style-name="Internet_20_link" text:visited-style-name="Visited_20_Internet_20_Link">http://cloudlog.de/owncloud-7-console-php-wurde-aufgewertet/</text:a></text:p>
        </text:list-item>
      </text:list>
      <text:h text:style-name="Heading_20_2" text:outline-level="2"><text:bookmark-start text:name="__RefHeading___php_zeugs_12"/><text:bookmark-start text:name="php_zeugs"/>php zeugs<text:bookmark-end text:name="__RefHeading___php_zeugs_12"/><text:bookmark-end text:name="php_zeugs"/></text:h>
      <text:list text:style-name="List_20_1" text:continue-numbering="false">
        <text:list-item>
          <text:p text:style-name="LastListParagraph_List_20_1_Content_First"> <text:a xlink:type="simple" xlink:href="http://www.sysadminslife.com/linux/howto-apache-mit-php-fpm-und-mod-fastcgi-unter-debian-wheezy/" text:style-name="Internet_20_link" text:visited-style-name="Visited_20_Internet_20_Link">http://www.sysadminslife.com/linux/howto-apache-mit-php-fpm-und-mod-fastcgi-unter-debian-wheezy/</text:a></text:p>
        </text:list-item>
      </text:list>
      <text:h text:style-name="Heading_20_2" text:outline-level="2"><text:bookmark-start text:name="__RefHeading___crowdfunding_plattformen_13"/><text:bookmark-start text:name="crowdfunding_plattformen"/>Crowdfunding Plattformen<text:bookmark-end text:name="__RefHeading___crowdfunding_plattformen_13"/><text:bookmark-end text:name="crowdfunding_plattformen"/></text:h>
      <text:list text:style-name="List_20_1" text:continue-numbering="false">
        <text:list-item>
          <text:p text:style-name="LastListParagraph_List_20_1_Content_First"> <text:a xlink:type="simple" xlink:href="https://www.seedmatch.de/" text:style-name="Internet_20_link" text:visited-style-name="Visited_20_Internet_20_Link">https://www.seedmatch.de/</text:a></text:p>
        </text:list-item>
      </text:list>
      <text:h text:style-name="Heading_20_1" text:outline-level="1"><text:bookmark-start text:name="__RefHeading___elektro_14"/><text:bookmark-start text:name="elektro"/>elektro<text:bookmark-end text:name="__RefHeading___elektro_14"/><text:bookmark-end text:name="elektro"/></text:h>
      <text:list text:style-name="List_20_1" text:continue-numbering="false">
        <text:list-item>
          <text:p text:style-name="List_20_1_Content_First"> <text:a xlink:type="simple" xlink:href="http://www.youtube.com/watch?v=Cv6z-k-8GCI" text:style-name="Internet_20_link" text:visited-style-name="Visited_20_Internet_20_Link">http://www.youtube.com/watch?v=Cv6z-k-8GCI</text:a></text:p>
        </text:list-item>
        <text:list-item>
          <text:p text:style-name="List_20_1_Content_Last"> <text:a xlink:type="simple" xlink:href="http://hugelolcdn.com/i/210598.gif" text:style-name="Internet_20_link" text:visited-style-name="Visited_20_Internet_20_Link">http://hugelolcdn.com/i/210598.gif</text:a></text:p>
        </text:list-item>
      </text:list>
      <text:h text:style-name="Heading_20_1" text:outline-level="1"><text:bookmark-start text:name="__RefHeading___login_15"/><text:bookmark-start text:name="login"/>Login<text:bookmark-end text:name="__RefHeading___login_15"/><text:bookmark-end text:name="login"/></text:h>
      <text:h text:style-name="Heading_20_2" text:outline-level="2"><text:bookmark-start text:name="__RefHeading___openid_16"/><text:bookmark-start text:name="openid"/>openid<text:bookmark-end text:name="__RefHeading___openid_16"/><text:bookmark-end text:name="openid"/></text:h>
      <text:h text:style-name="Heading_20_2" text:outline-level="2"><text:bookmark-start text:name="__RefHeading___browserid_persona_17"/><text:bookmark-start text:name="browserid_persona"/>Browserid /persona<text:bookmark-end text:name="__RefHeading___browserid_persona_17"/><text:bookmark-end text:name="browserid_persona"/></text:h>
      <text:list text:style-name="List_20_1" text:continue-numbering="false">
        <text:list-item>
          <text:p text:style-name="List_20_1_Content_First"> <text:a xlink:type="simple" xlink:href="https://login.persona.org/about" text:style-name="Internet_20_link" text:visited-style-name="Visited_20_Internet_20_Link">https://login.persona.org/about</text:a></text:p>
        </text:list-item>
        <text:list-item>
          <text:p text:style-name="List_20_1_Content"> <text:a xlink:type="simple" xlink:href="https://developer.mozilla.org/de/docs/persona" text:style-name="Internet_20_link" text:visited-style-name="Visited_20_Internet_20_Link">https://developer.mozilla.org/de/docs/persona</text:a></text:p>
        </text:list-item>
        <text:list-item>
          <text:p text:style-name="List_20_1_Content_Last"> <text:a xlink:type="simple" xlink:href="https://github.com/mozilla/browserid" text:style-name="Internet_20_link" text:visited-style-name="Visited_20_Internet_20_Link">https://github.com/mozilla/browserid</text:a></text:p>
        </text:list-item>
      </text:list>
      <text:h text:style-name="Heading_20_2" text:outline-level="2"><text:bookmark-start text:name="__RefHeading___tutorials_18"/><text:bookmark-start text:name="tutorials"/>tutorials<text:bookmark-end text:name="__RefHeading___tutorials_18"/><text:bookmark-end text:name="tutorials"/></text:h>
      <text:list text:style-name="List_20_1" text:continue-numbering="false">
        <text:list-item>
          <text:p text:style-name="List_20_1_Content_First"> <text:a xlink:type="simple" xlink:href="http://docs.python.org/3.3/tutorial/" text:style-name="Internet_20_link" text:visited-style-name="Visited_20_Internet_20_Link">http://docs.python.org/3.3/tutorial/</text:a></text:p>
        </text:list-item>
        <text:list-item>
          <text:p text:style-name="List_20_1_Content_Last"> <text:a xlink:type="simple" xlink:href="http://flask.pocoo.org/" text:style-name="Internet_20_link" text:visited-style-name="Visited_20_Internet_20_Link">http://flask.pocoo.org/</text:a></text:p>
        </text:list-item>
      </text:list>
      <text:h text:style-name="Heading_20_1" text:outline-level="1"><text:bookmark-start text:name="__RefHeading___lustiges_19"/><text:bookmark-start text:name="lustiges"/>lustiges<text:bookmark-end text:name="__RefHeading___lustiges_19"/><text:bookmark-end text:name="lustiges"/></text:h>
      <text:list text:style-name="List_20_1" text:continue-numbering="false">
        <text:list-item>
          <text:p text:style-name="LastListParagraph_List_20_1_Content_First"> <text:a xlink:type="simple" xlink:href="http://www.buzzfeed.com/awesomer/unexpectedly-awesome-lego-creations" text:style-name="Internet_20_link" text:visited-style-name="Visited_20_Internet_20_Link">http://www.buzzfeed.com/awesomer/unexpectedly-awesome-lego-creations</text:a></text:p>
        </text:list-item>
      </text:list>
      <text:h text:style-name="Heading_20_1" text:outline-level="1"><text:bookmark-start text:name="__RefHeading___brauser_hackerbrause_20"/><text:bookmark-start text:name="brauser_hackerbrause"/>Brauser /Hackerbrause<text:bookmark-end text:name="__RefHeading___brauser_hackerbrause_20"/><text:bookmark-end text:name="brauser_hackerbrause"/></text:h>
      <text:list text:style-name="List_20_1" text:continue-numbering="false">
        <text:list-item>
          <text:p text:style-name="List_20_1_Content_First"> <text:a xlink:type="simple" xlink:href="http://www.heise.de/hardware-hacks/artikel/Coden-und-kochen-mit-Club-Mate-1937775.html" text:style-name="Internet_20_link" text:visited-style-name="Visited_20_Internet_20_Link">http://www.heise.de/hardware-hacks/artikel/Coden-und-kochen-mit-Club-Mate-1937775.html</text:a></text:p>
        </text:list-item>
        <text:list-item>
          <text:p text:style-name="List_20_1_Content_Last"> <text:a xlink:type="simple" xlink:href="http://www.matekarte.de/" text:style-name="Internet_20_link" text:visited-style-name="Visited_20_Internet_20_Link">http://www.matekarte.de/</text:a></text:p>
        </text:list-item>
      </text:list>
      <text:h text:style-name="Heading_20_1" text:outline-level="1"><text:bookmark-start text:name="__RefHeading___linux_21"/><text:bookmark-start text:name="linux"/>Linux<text:bookmark-end text:name="__RefHeading___linux_21"/><text:bookmark-end text:name="linux"/></text:h>
      <text:list text:style-name="List_20_1" text:continue-numbering="false">
        <text:list-item>
          <text:p text:style-name="LastListParagraph_List_20_1_Content_First"><text:a xlink:type="simple" xlink:href="http://linuxcommand.org/learning_the_shell.php" text:style-name="Internet_20_link" text:visited-style-name="Visited_20_Internet_20_Link">http://linuxcommand.org/learning_the_shell.php</text:a></text:p>
        </text:list-item>
      </text:list>
      <text:h text:style-name="Heading_20_2" text:outline-level="2"><text:bookmark-start text:name="__RefHeading___smartcard_lesen_22"/><text:bookmark-start text:name="smartcard_lesen"/>Smartcard lesen<text:bookmark-end text:name="__RefHeading___smartcard_lesen_22"/><text:bookmark-end text:name="smartcard_lesen"/></text:h>
      <text:list text:style-name="List_20_1" text:continue-numbering="false">
        <text:list-item>
          <text:p text:style-name="List_20_1_Content_First"> <text:a xlink:type="simple" xlink:href="http://www.pro-linux.de/artikel/2/1479/openpgp-smartcard-v20-unter-ubuntu-1004.html" text:style-name="Internet_20_link" text:visited-style-name="Visited_20_Internet_20_Link">http://www.pro-linux.de/artikel/2/1479/openpgp-smartcard-v20-unter-ubuntu-1004.html</text:a></text:p>
        </text:list-item>
        <text:list-item>
          <text:p text:style-name="List_20_1_Content_Last"> <text:a xlink:type="simple" xlink:href="http://wiki.ubuntuusers.de/Smart_Cards" text:style-name="Internet_20_link" text:visited-style-name="Visited_20_Internet_20_Link">http://wiki.ubuntuusers.de/Smart_Cards</text:a></text:p>
        </text:list-item>
      </text:list>
      <text:h text:style-name="Heading_20_2" text:outline-level="2"><text:bookmark-start text:name="__RefHeading___video_23"/><text:bookmark-start text:name="video"/>Video<text:bookmark-end text:name="__RefHeading___video_23"/><text:bookmark-end text:name="video"/></text:h>
      <text:list text:style-name="List_20_1" text:continue-numbering="false">
        <text:list-item>
          <text:p text:style-name="List_20_1_Content_First"> <text:a xlink:type="simple" xlink:href="http://wiki.ubuntuusers.de/SimpleScreenRecorder" text:style-name="Internet_20_link" text:visited-style-name="Visited_20_Internet_20_Link">http://wiki.ubuntuusers.de/SimpleScreenRecorder</text:a></text:p>
        </text:list-item>
        <text:list-item>
          <text:p text:style-name="List_20_1_Content_Last"> <text:a xlink:type="simple" xlink:href="https://gist.github.com/MohamedAlaa/2961058" text:style-name="Internet_20_link" text:visited-style-name="Visited_20_Internet_20_Link">https://gist.github.com/MohamedAlaa/2961058</text:a></text:p>
        </text:list-item>
      </text:list>
      <text:h text:style-name="Heading_20_2" text:outline-level="2"><text:bookmark-start text:name="__RefHeading___cloud_computing_24"/><text:bookmark-start text:name="cloud_computing"/>Cloud Computing<text:bookmark-end text:name="__RefHeading___cloud_computing_24"/><text:bookmark-end text:name="cloud_computing"/></text:h>
      <text:list text:style-name="List_20_1" text:continue-numbering="false">
        <text:list-item>
          <text:p text:style-name="List_20_1_Content_First"> <text:a xlink:type="simple" xlink:href="http://blog.docker.io/" text:style-name="Internet_20_link" text:visited-style-name="Visited_20_Internet_20_Link">http://blog.docker.io/</text:a></text:p>
          <text:list text:style-name="List_20_1">
            <text:list-item>
              <text:p text:style-name="List_20_1_Content"> <text:a xlink:type="simple" xlink:href="http://en.wikipedia.org/wiki/Docker_%28software%29" text:style-name="Internet_20_link" text:visited-style-name="Visited_20_Internet_20_Link">http://en.wikipedia.org/wiki/Docker_%28software%29</text:a></text:p>
            </text:list-item>
          </text:list>
        </text:list-item>
        <text:list-item>
          <text:p text:style-name="List_20_1_Content_Last"> <text:a xlink:type="simple" xlink:href="http://de.wikipedia.org/wiki/OpenStack" text:style-name="Internet_20_link" text:visited-style-name="Visited_20_Internet_20_Link">http://de.wikipedia.org/wiki/OpenStack</text:a></text:p>
        </text:list-item>
      </text:list>
      <text:h text:style-name="Heading_20_3" text:outline-level="3"><text:bookmark-start text:name="__RefHeading___steamspiele_25"/><text:bookmark-start text:name="steamspiele"/>steamspiele<text:bookmark-end text:name="__RefHeading___steamspiele_25"/><text:bookmark-end text:name="steamspiele"/></text:h>
      <text:list text:style-name="List_20_1" text:continue-numbering="false">
        <text:list-item>
          <text:p text:style-name="LastListParagraph_List_20_1_Content_First"> kerbal richtig ohne fehler starten <text:a xlink:type="simple" xlink:href="http://forum.kerbalspaceprogram.com/threads/24529-The-Linux-compatibility-thread!/page48" text:style-name="Internet_20_link" text:visited-style-name="Visited_20_Internet_20_Link">http://forum.kerbalspaceprogram.com/threads/24529-The-Linux-compatibility-thread!/page48</text:a> </text:p>
        </text:list-item>
      </text:list>
      <text:h text:style-name="Heading_20_2" text:outline-level="2"><text:bookmark-start text:name="__RefHeading___audio_26"/><text:bookmark-start text:name="audio"/>Audio<text:bookmark-end text:name="__RefHeading___audio_26"/><text:bookmark-end text:name="audio"/></text:h>
      <text:h text:style-name="Heading_20_3" text:outline-level="3"><text:bookmark-start text:name="__RefHeading___raspi_27"/><text:bookmark-start text:name="raspi"/>raspi<text:bookmark-end text:name="__RefHeading___raspi_27"/><text:bookmark-end text:name="raspi"/></text:h>
      <text:list text:style-name="List_20_1" text:continue-numbering="false">
        <text:list-item>
          <text:p text:style-name="List_20_1_Content_First"> <text:a xlink:type="simple" xlink:href="http://docs.mopidy.com/en/latest/installation/raspberrypi/" text:style-name="Internet_20_link" text:visited-style-name="Visited_20_Internet_20_Link">http://docs.mopidy.com/en/latest/installation/raspberrypi/</text:a></text:p>
        </text:list-item>
        <text:list-item>
          <text:p text:style-name="List_20_1_Content_Last"> <text:a xlink:type="simple" xlink:href="http://www.heise.de/hardware-hacks/artikel/Touch-Display-fuer-den-Pi-2197895.html" text:style-name="Internet_20_link" text:visited-style-name="Visited_20_Internet_20_Link">http://www.heise.de/hardware-hacks/artikel/Touch-Display-fuer-den-Pi-2197895.html</text:a></text:p>
        </text:list-item>
      </text:list>
      <text:h text:style-name="Heading_20_3" text:outline-level="3"><text:bookmark-start text:name="__RefHeading___user_28"/><text:bookmark-start text:name="user"/>user<text:bookmark-end text:name="__RefHeading___user_28"/><text:bookmark-end text:name="user"/></text:h>
      <text:list text:style-name="List_20_1" text:continue-numbering="false">
        <text:list-item>
          <text:p text:style-name="List_20_1_Content_First"><text:a xlink:type="simple" xlink:href="http://jackaudio.org/" text:style-name="Internet_20_link" text:visited-style-name="Visited_20_Internet_20_Link">http://jackaudio.org/</text:a></text:p>
        </text:list-item>
        <text:list-item>
          <text:p text:style-name="List_20_1_Content"><text:a xlink:type="simple" xlink:href="http://openavproductions.com/luppp/" text:style-name="Internet_20_link" text:visited-style-name="Visited_20_Internet_20_Link">http://openavproductions.com/luppp/</text:a></text:p>
        </text:list-item>
        <text:list-item>
          <text:p text:style-name="List_20_1_Content_Last"><text:a xlink:type="simple" xlink:href="http://setbfree.org/" text:style-name="Internet_20_link" text:visited-style-name="Visited_20_Internet_20_Link">http://setbfree.org/</text:a></text:p>
        </text:list-item>
      </text:list>
      <text:h text:style-name="Heading_20_3" text:outline-level="3"><text:bookmark-start text:name="__RefHeading___hardware_29"/><text:bookmark-start text:name="hardware"/>Hardware<text:bookmark-end text:name="__RefHeading___hardware_29"/><text:bookmark-end text:name="hardware"/></text:h>
      <text:list text:style-name="List_20_1" text:continue-numbering="false">
        <text:list-item>
          <text:p text:style-name="List_20_1_Content_First"> <text:a xlink:type="simple" xlink:href="http://littlebits.cc/kits/synth-kit" text:style-name="Internet_20_link" text:visited-style-name="Visited_20_Internet_20_Link">http://littlebits.cc/kits/synth-kit</text:a></text:p>
          <text:list text:style-name="List_20_1">
            <text:list-item>
              <text:p text:style-name="List_20_1_Content_Last"> <text:a xlink:type="simple" xlink:href="https://github.com/littlebitselectronics" text:style-name="Internet_20_link" text:visited-style-name="Visited_20_Internet_20_Link">https://github.com/littlebitselectronics</text:a></text:p>
            </text:list-item>
          </text:list>
        </text:list-item>
      </text:list>
      <text:h text:style-name="Heading_20_4" text:outline-level="4"><text:bookmark-start text:name="__RefHeading___selber_bauen_recherche_und_so_30"/><text:bookmark-start text:name="selber_bauen_recherche_und_so"/>selber bauen recherche und so<text:bookmark-end text:name="__RefHeading___selber_bauen_recherche_und_so_30"/><text:bookmark-end text:name="selber_bauen_recherche_und_so"/></text:h>
      <text:list text:style-name="List_20_1" text:continue-numbering="false">
        <text:list-item>
          <text:p text:style-name="List_20_1_Content_First"> <text:a xlink:type="simple" xlink:href="http://www.instructables.com/id/Arcade-Button-MIDI-Controller/" text:style-name="Internet_20_link" text:visited-style-name="Visited_20_Internet_20_Link">http://www.instructables.com/id/Arcade-Button-MIDI-Controller/</text:a></text:p>
        </text:list-item>
        <text:list-item>
          <text:p text:style-name="List_20_1_Content"> <text:a xlink:type="simple" xlink:href="https://www.sparkfun.com/products/7835" text:style-name="Internet_20_link" text:visited-style-name="Visited_20_Internet_20_Link">https://www.sparkfun.com/products/7835</text:a></text:p>
        </text:list-item>
        <text:list-item>
          <text:p text:style-name="List_20_1_Content"> <text:a xlink:type="simple" xlink:href="https://www.sparkfun.com/products/8033" text:style-name="Internet_20_link" text:visited-style-name="Visited_20_Internet_20_Link">https://www.sparkfun.com/products/8033</text:a></text:p>
        </text:list-item>
        <text:list-item>
          <text:p text:style-name="List_20_1_Content_Last"> <text:a xlink:type="simple" xlink:href="http://flipmu.com/work/arduinome/" text:style-name="Internet_20_link" text:visited-style-name="Visited_20_Internet_20_Link">http://flipmu.com/work/arduinome/</text:a></text:p>
        </text:list-item>
      </text:list>
      <text:h text:style-name="Heading_20_3" text:outline-level="3"><text:bookmark-start text:name="__RefHeading___entwickler_31"/><text:bookmark-start text:name="entwickler"/>entwickler<text:bookmark-end text:name="__RefHeading___entwickler_31"/><text:bookmark-end text:name="entwickler"/></text:h>
      <text:list text:style-name="List_20_1" text:continue-numbering="false">
        <text:list-item>
          <text:p text:style-name="LastListParagraph_List_20_1_Content_First"><text:a xlink:type="simple" xlink:href="http://non.tuxfamily.org/wiki/About" text:style-name="Internet_20_link" text:visited-style-name="Visited_20_Internet_20_Link">http://non.tuxfamily.org/wiki/About</text:a></text:p>
        </text:list-item>
      </text:list>
      <text:h text:style-name="Heading_20_2" text:outline-level="2"><text:bookmark-start text:name="__RefHeading___sage_32"/><text:bookmark-start text:name="sage"/>sage<text:bookmark-end text:name="__RefHeading___sage_32"/><text:bookmark-end text:name="sage"/></text:h>
      <text:list text:style-name="List_20_1" text:continue-numbering="false">
        <text:list-item>
          <text:p text:style-name="List_20_1_Content_First"> <text:a xlink:type="simple" xlink:href="http://www.sagemath.org/doc/constructions/calculus.html" text:style-name="Internet_20_link" text:visited-style-name="Visited_20_Internet_20_Link">http://www.sagemath.org/doc/constructions/calculus.html</text:a></text:p>
        </text:list-item>
        <text:list-item>
          <text:p text:style-name="List_20_1_Content_Last"> <text:a xlink:type="simple" xlink:href="http://www.youtube.com/watch?v=yK_-4nRZFjw" text:style-name="Internet_20_link" text:visited-style-name="Visited_20_Internet_20_Link">http://www.youtube.com/watch?v=yK_-4nRZFjw</text:a></text:p>
        </text:list-item>
      </text:list>
      <text:h text:style-name="Heading_20_2" text:outline-level="2"><text:bookmark-start text:name="__RefHeading___n900_33"/><text:bookmark-start text:name="n900"/>n900<text:bookmark-end text:name="__RefHeading___n900_33"/><text:bookmark-end text:name="n900"/></text:h>
      <text:list text:style-name="List_20_1" text:continue-numbering="false">
        <text:list-item>
          <text:p text:style-name="LastListParagraph_List_20_1_Content_First"> <text:a xlink:type="simple" xlink:href="http://tanghus.net/2012/07/syncing-your-n900-with-owncloud-an-update/" text:style-name="Internet_20_link" text:visited-style-name="Visited_20_Internet_20_Link">http://tanghus.net/2012/07/syncing-your-n900-with-owncloud-an-update/</text:a></text:p>
        </text:list-item>
      </text:list>
      <text:h text:style-name="Heading_20_2" text:outline-level="2"><text:bookmark-start text:name="__RefHeading___jolla_34"/><text:bookmark-start text:name="jolla"/>Jolla<text:bookmark-end text:name="__RefHeading___jolla_34"/><text:bookmark-end text:name="jolla"/></text:h>
      <text:list text:style-name="List_20_1" text:continue-numbering="false">
        <text:list-item>
          <text:p text:style-name="List_20_1_Content_First"> <text:a xlink:type="simple" xlink:href="http://www.golem.de/news/sailfish-os-jolla-veroeffentlicht-anleitung-fuer-android-ports-1407-108011.html" text:style-name="Internet_20_link" text:visited-style-name="Visited_20_Internet_20_Link">http://www.golem.de/news/sailfish-os-jolla-veroeffentlicht-anleitung-fuer-android-ports-1407-108011.html</text:a></text:p>
        </text:list-item>
        <text:list-item>
          <text:p text:style-name="List_20_1_Content"> <text:a xlink:type="simple" xlink:href="http://releases.sailfishos.org/sfa-ea/2014-07-21_SailfishOSHardwareAdaptationDevelopmentKit.pdf" text:style-name="Internet_20_link" text:visited-style-name="Visited_20_Internet_20_Link">http://releases.sailfishos.org/sfa-ea/2014-07-21_SailfishOSHardwareAdaptationDevelopmentKit.pdf</text:a></text:p>
          <text:list text:style-name="List_20_1">
            <text:list-item>
              <text:p text:style-name="List_20_1_Content_Last"> <text:a xlink:type="simple" xlink:href="https://wiki.frickelbox.de/lib/exe/fetch.php?media=linktip:2014-07-21_sailfishoshardwareadaptationdevelopmentkit.pdf" text:style-name="Internet_20_link" text:visited-style-name="Visited_20_Internet_20_Link">2014-07-21_sailfishoshardwareadaptationdevelopmentkit.pdf</text:a>weil wegen Internet backuppen ;)</text:p>
            </text:list-item>
          </text:list>
        </text:list-item>
      </text:list>
      <text:h text:style-name="Heading_20_2" text:outline-level="2"><text:bookmark-start text:name="__RefHeading___interesante_linuxsachen_35"/><text:bookmark-start text:name="interesante_linuxsachen"/>interesante Linuxsachen<text:bookmark-end text:name="__RefHeading___interesante_linuxsachen_35"/><text:bookmark-end text:name="interesante_linuxsachen"/></text:h>
      <text:list text:style-name="List_20_1" text:continue-numbering="false">
        <text:list-item>
          <text:p text:style-name="List_20_1_Content_First"> <text:a xlink:type="simple" xlink:href="https://www.cl.uni-heidelberg.de/computerpool/pooldoku/html/ch13.html" text:style-name="Internet_20_link" text:visited-style-name="Visited_20_Internet_20_Link">https://www.cl.uni-heidelberg.de/computerpool/pooldoku/html/ch13.html</text:a></text:p>
        </text:list-item>
        <text:list-item>
          <text:p text:style-name="List_20_1_Content"> <text:a xlink:type="simple" xlink:href="http://fluxius.handgrep.se/2011/10/31/the-magic-of-ld_preload-for-userland-rootkits/" text:style-name="Internet_20_link" text:visited-style-name="Visited_20_Internet_20_Link">http://fluxius.handgrep.se/2011/10/31/the-magic-of-ld_preload-for-userland-rootkits/</text:a></text:p>
        </text:list-item>
        <text:list-item>
          <text:p text:style-name="List_20_1_Content"> <text:a xlink:type="simple" xlink:href="http://www.heise.de/netze/artikel/Arbeit-im-LAN-verteilen-1745189.html" text:style-name="Internet_20_link" text:visited-style-name="Visited_20_Internet_20_Link">http://www.heise.de/netze/artikel/Arbeit-im-LAN-verteilen-1745189.html</text:a></text:p>
        </text:list-item>
        <text:list-item>
          <text:p text:style-name="List_20_1_Content_Last"> <text:a xlink:type="simple" xlink:href="http://multicd.tuxfamily.org/" text:style-name="Internet_20_link" text:visited-style-name="Visited_20_Internet_20_Link">http://multicd.tuxfamily.org/</text:a></text:p>
        </text:list-item>
      </text:list>
      <text:h text:style-name="Heading_20_1" text:outline-level="1"><text:bookmark-start text:name="__RefHeading___alte_youtube_36"/><text:bookmark-start text:name="alte_youtube"/>alte youtube<text:bookmark-end text:name="__RefHeading___alte_youtube_36"/><text:bookmark-end text:name="alte_youtube"/></text:h>
      <text:list text:style-name="List_20_1" text:continue-numbering="false">
        <text:list-item>
          <text:p text:style-name="List_20_1_Content_First"> <text:a xlink:type="simple" xlink:href="http://www.youtube.com/watch?v=rbPBKxPB3-c" text:style-name="Internet_20_link" text:visited-style-name="Visited_20_Internet_20_Link">http://www.youtube.com/watch?v=rbPBKxPB3-c</text:a></text:p>
        </text:list-item>
        <text:list-item>
          <text:p text:style-name="List_20_1_Content_Last"> <text:a xlink:type="simple" xlink:href="http://vimeo.com/69516986" text:style-name="Internet_20_link" text:visited-style-name="Visited_20_Internet_20_Link">http://vimeo.com/69516986</text:a></text:p>
        </text:list-item>
      </text:list>
      <text:h text:style-name="Heading_20_2" text:outline-level="2"><text:bookmark-start text:name="__RefHeading___ti_chronos_watch_controls_raspberry_pi_37"/><text:bookmark-start text:name="ti_chronos_watch_controls_raspberry_pi"/>Ti Chronos watch controls Raspberry Pi<text:bookmark-end text:name="__RefHeading___ti_chronos_watch_controls_raspberry_pi_37"/><text:bookmark-end text:name="ti_chronos_watch_controls_raspberry_pi"/></text:h>
      <text:list text:style-name="List_20_1" text:continue-numbering="false">
        <text:list-item>
          <text:p text:style-name="List_20_1_Content_First"> <text:a xlink:type="simple" xlink:href="http://hackaday.com/2009/11/25/ti-sports-watch-for-hacking/" text:style-name="Internet_20_link" text:visited-style-name="Visited_20_Internet_20_Link">http://hackaday.com/2009/11/25/ti-sports-watch-for-hacking/</text:a></text:p>
        </text:list-item>
        <text:list-item>
          <text:p text:style-name="List_20_1_Content"> <text:a xlink:type="simple" xlink:href="http://hamsterworks.co.nz/mediawiki/index.php/Watch_Audio" text:style-name="Internet_20_link" text:visited-style-name="Visited_20_Internet_20_Link">http://hamsterworks.co.nz/mediawiki/index.php/Watch_Audio</text:a></text:p>
        </text:list-item>
        <text:list-item>
          <text:p text:style-name="List_20_1_Content"> <text:a xlink:type="simple" xlink:href="http://hackaday.com/2012/07/03/ti-chronos-watch-controls-raspberry-pi/" text:style-name="Internet_20_link" text:visited-style-name="Visited_20_Internet_20_Link">http://hackaday.com/2012/07/03/ti-chronos-watch-controls-raspberry-pi/</text:a></text:p>
        </text:list-item>
        <text:list-item>
          <text:p text:style-name="List_20_1_Content_Last"> <text:a xlink:type="simple" xlink:href="http://processors.wiki.ti.com/index.php/EZ430-Chronos?DCMP=Chronos&amp;amp;HQS=Other+PR+chronoswiki-pr" text:style-name="Internet_20_link" text:visited-style-name="Visited_20_Internet_20_Link">http://processors.wiki.ti.com/index.php/EZ430-Chronos?DCMP=Chronos&amp;amp;HQS=Other+PR+chronoswiki-pr</text:a></text:p>
        </text:list-item>
      </text:list>
      <text:h text:style-name="Heading_20_2" text:outline-level="2"><text:bookmark-start text:name="__RefHeading___readability_38"/><text:bookmark-start text:name="readability"/>Readability<text:bookmark-end text:name="__RefHeading___readability_38"/><text:bookmark-end text:name="readability"/></text:h>
      <text:p text:style-name="Text_20_body">Links lesbar machen …</text:p>
      <text:list text:style-name="List_20_1" text:continue-numbering="false">
        <text:list-item>
          <text:p text:style-name="List_20_1_Content_First"><text:a xlink:type="simple" xlink:href="https://www.readability.com" text:style-name="Internet_20_link" text:visited-style-name="Visited_20_Internet_20_Link">https://www.readability.com</text:a></text:p>
        </text:list-item>
        <text:list-item>
          <text:p text:style-name="List_20_1_Content"><text:a xlink:type="simple" xlink:href="http://code.google.com/p/arc90labs-readability/downloads/list" text:style-name="Internet_20_link" text:visited-style-name="Visited_20_Internet_20_Link">http://code.google.com/p/arc90labs-readability/downloads/list</text:a></text:p>
        </text:list-item>
        <text:list-item>
          <text:p text:style-name="List_20_1_Content"><text:a xlink:type="simple" xlink:href="http://www.readability.com/publishers/api" text:style-name="Internet_20_link" text:visited-style-name="Visited_20_Internet_20_Link">http://www.readability.com/publishers/api</text:a>
</text:p>
        </text:list-item>
        <text:list-item>
          <text:p text:style-name="List_20_1_Content_Last"><text:a xlink:type="simple" xlink:href="https://wiki.frickelbox.de/lib/exe/fetch.php?media=links:readability-0.5.1.zip" text:style-name="Internet_20_link" text:visited-style-name="Visited_20_Internet_20_Link">readability-0.5.1.zip</text:a></text:p>
        </text:list-item>
      </text:list>
      <text:p text:style-name="Text_20_body">Das Teil ist auch hier installiert:</text:p>
      <text:list text:style-name="List_20_1" text:continue-numbering="false">
        <text:list-item>
          <text:p text:style-name="LastListParagraph_List_20_1_Content_First"> <text:a xlink:type="simple" xlink:href="http://etwas.selfhost.me/readability/" text:style-name="Internet_20_link" text:visited-style-name="Visited_20_Internet_20_Link">http://etwas.selfhost.me/readability/</text:a></text:p>
        </text:list-item>
      </text:list>
      <text:p text:style-name="Text_20_body">vllt das hier rein frickeln?</text:p>
      <text:list text:style-name="List_20_1" text:continue-numbering="false">
        <text:list-item>
          <text:p text:style-name="List_20_1_Content_First"> <text:a xlink:type="simple" xlink:href="http://www.mpdf1.com/mpdf/download" text:style-name="Internet_20_link" text:visited-style-name="Visited_20_Internet_20_Link">http://www.mpdf1.com/mpdf/download</text:a></text:p>
        </text:list-item>
        <text:list-item>
          <text:p text:style-name="List_20_1_Content_Last"> <text:a xlink:type="simple" xlink:href="http://www.mpdf1.com/mpdf/index.php" text:style-name="Internet_20_link" text:visited-style-name="Visited_20_Internet_20_Link">http://www.mpdf1.com/mpdf/index.php</text:a></text:p>
        </text:list-item>
      </text:list>
      <text:h text:style-name="Heading_20_2" text:outline-level="2"><text:bookmark-start text:name="__RefHeading___plugins_39"/><text:bookmark-start text:name="plugins"/>plugins<text:bookmark-end text:name="__RefHeading___plugins_39"/><text:bookmark-end text:name="plugins"/></text:h>
      <text:list text:style-name="List_20_1" text:continue-numbering="false">
        <text:list-item>
          <text:p text:style-name="LastListParagraph_List_20_1_Content_First"> <text:a xlink:type="simple" xlink:href="http://www.dokuwiki.org/plugin:mathpublish" text:style-name="Internet_20_link" text:visited-style-name="Visited_20_Internet_20_Link">http://www.dokuwiki.org/plugin:mathpublish</text:a></text:p>
        </text:list-item>
      </text:list>
      <text:h text:style-name="Heading_20_2" text:outline-level="2"><text:bookmark-start text:name="__RefHeading___arm_boards_40"/><text:bookmark-start text:name="arm_boards"/>ARM Boards<text:bookmark-end text:name="__RefHeading___arm_boards_40"/><text:bookmark-end text:name="arm_boards"/></text:h>
      <text:list text:style-name="Numbering_20_1" text:continue-numbering="false">
        <text:list-item>
          <text:p text:style-name="Numbering_20_1_Content_First"> <text:a xlink:type="simple" xlink:href="http://www.solid-run.com/products/cubox" text:style-name="Internet_20_link" text:visited-style-name="Visited_20_Internet_20_Link">http://www.solid-run.com/products/cubox</text:a></text:p>
        </text:list-item>
        <text:list-item>
          <text:p text:style-name="Numbering_20_1_Content"> <text:a xlink:type="simple" xlink:href="http://www.hardkernel.com/renewal_2011/products/prdt_info.php?g_code=G133999328931" text:style-name="Internet_20_link" text:visited-style-name="Visited_20_Internet_20_Link">http://www.hardkernel.com/renewal_2011/products/prdt_info.php?g_code=G133999328931</text:a></text:p>
        </text:list-item>
        <text:list-item>
          <text:p text:style-name="Numbering_20_1_Content"> <text:a xlink:type="simple" xlink:href="http://pandaboard.org/" text:style-name="Internet_20_link" text:visited-style-name="Visited_20_Internet_20_Link">http://pandaboard.org/</text:a></text:p>
        </text:list-item>
        <text:list-item>
          <text:p text:style-name="Numbering_20_1_Content"> <text:a xlink:type="simple" xlink:href="http://beagleboard.org/" text:style-name="Internet_20_link" text:visited-style-name="Visited_20_Internet_20_Link">http://beagleboard.org/</text:a></text:p>
        </text:list-item>
        <text:list-item>
          <text:p text:style-name="Numbering_20_1_Content"> <text:a xlink:type="simple" xlink:href="http://www.raspberrypi.org/" text:style-name="Internet_20_link" text:visited-style-name="Visited_20_Internet_20_Link">http://www.raspberrypi.org/</text:a></text:p>
        </text:list-item>
        <text:list-item>
          <text:p text:style-name="Numbering_20_1_Content"> <text:a xlink:type="simple" xlink:href="http://www.wandboard.org/" text:style-name="Internet_20_link" text:visited-style-name="Visited_20_Internet_20_Link">http://www.wandboard.org/</text:a></text:p>
        </text:list-item>
        <text:list-item>
          <text:p text:style-name="Numbering_20_1_Content"> <text:a xlink:type="simple" xlink:href="https://www.miniand.com/products/Hackberry%20A10%20Developer%20Board" text:style-name="Internet_20_link" text:visited-style-name="Visited_20_Internet_20_Link">https://www.miniand.com/products/Hackberry%20A10%20Developer%20Board</text:a></text:p>
        </text:list-item>
        <text:list-item>
          <text:p text:style-name="Numbering_20_1_Content"> <text:a xlink:type="simple" xlink:href="http://cubieboard.org/" text:style-name="Internet_20_link" text:visited-style-name="Visited_20_Internet_20_Link">http://cubieboard.org/</text:a></text:p>
        </text:list-item>
        <text:list-item>
          <text:p text:style-name="Numbering_20_1_Content"> <text:a xlink:type="simple" xlink:href="https://www.olimex.com/Products/OLinuXino/A13/A13-OLinuXino/" text:style-name="Internet_20_link" text:visited-style-name="Visited_20_Internet_20_Link">https://www.olimex.com/Products/OLinuXino/A13/A13-OLinuXino/</text:a></text:p>
          <text:list text:style-name="Numbering_20_1">
            <text:list-item>
              <text:p text:style-name="Numbering_20_1_Content"> <text:a xlink:type="simple" xlink:href="https://github.com/OLIMEX/OLINUXINO" text:style-name="Internet_20_link" text:visited-style-name="Visited_20_Internet_20_Link">https://github.com/OLIMEX/OLINUXINO</text:a></text:p>
            </text:list-item>
          </text:list>
        </text:list-item>
        <text:list-item>
          <text:p text:style-name="Numbering_20_1_Content"> <text:a xlink:type="simple" xlink:href="http://www.udoo.org/features/" text:style-name="Internet_20_link" text:visited-style-name="Visited_20_Internet_20_Link">http://www.udoo.org/features/</text:a></text:p>
          <text:list text:style-name="Numbering_20_1">
            <text:list-item>
              <text:p text:style-name="Numbering_20_1_Content"> <text:a xlink:type="simple" xlink:href="http://www.kickstarter.com/projects/435742530/udoo-android-linux-arduino-in-a-tiny-single-board" text:style-name="Internet_20_link" text:visited-style-name="Visited_20_Internet_20_Link">http://www.kickstarter.com/projects/435742530/udoo-android-linux-arduino-in-a-tiny-single-board</text:a></text:p>
            </text:list-item>
          </text:list>
        </text:list-item>
        <text:list-item>
          <text:p text:style-name="Numbering_20_1_Content"> <text:a xlink:type="simple" xlink:href="http://www.mcmelectronics.com/product/83-15154" text:style-name="Internet_20_link" text:visited-style-name="Visited_20_Internet_20_Link">http://www.mcmelectronics.com/product/83-15154</text:a></text:p>
        </text:list-item>
        <text:list-item>
          <text:p text:style-name="Numbering_20_1_Content"> <text:a xlink:type="simple" xlink:href="http://www.marsboard.com/" text:style-name="Internet_20_link" text:visited-style-name="Visited_20_Internet_20_Link">http://www.marsboard.com/</text:a></text:p>
        </text:list-item>
        <text:list-item>
          <text:p text:style-name="Numbering_20_1_Content"> <text:a xlink:type="simple" xlink:href="http://nanopc.org/NanoPC-T1_Development.html" text:style-name="Internet_20_link" text:visited-style-name="Visited_20_Internet_20_Link">http://nanopc.org/NanoPC-T1_Development.html</text:a></text:p>
        </text:list-item>
        <text:list-item>
          <text:p text:style-name="Numbering_20_1_Content"> arietta</text:p>
          <text:list text:style-name="Numbering_20_1">
            <text:list-item>
              <text:p text:style-name="Numbering_20_1_Content"> <text:a xlink:type="simple" xlink:href="https://raspiprojekt.de/shop/arietta-g25-und-zubehoer.html" text:style-name="Internet_20_link" text:visited-style-name="Visited_20_Internet_20_Link">https://raspiprojekt.de/shop/arietta-g25-und-zubehoer.html</text:a></text:p>
            </text:list-item>
            <text:list-item>
              <text:p text:style-name="Numbering_20_1_Content_Last"> <text:a xlink:type="simple" xlink:href="http://www.acmesystems.it/arietta" text:style-name="Internet_20_link" text:visited-style-name="Visited_20_Internet_20_Link">http://www.acmesystems.it/arietta</text:a></text:p>
            </text:list-item>
          </text:list>
        </text:list-item>
      </text:list>
      <text:h text:style-name="Heading_20_3" text:outline-level="3"><text:bookmark-start text:name="__RefHeading___pi-alternativen_41"/><text:bookmark-start text:name="pi-alternativen"/>Pi-Alternativen<text:bookmark-end text:name="__RefHeading___pi-alternativen_41"/><text:bookmark-end text:name="pi-alternativen"/></text:h>
      <text:list text:style-name="List_20_1" text:continue-numbering="false">
        <text:list-item>
          <text:p text:style-name="LastListParagraph_List_20_1_Content_First"><text:a xlink:type="simple" xlink:href="http://www.raspberrypi-kaufen.de/raspberrypi-alternativen.html" text:style-name="Internet_20_link" text:visited-style-name="Visited_20_Internet_20_Link">http://www.raspberrypi-kaufen.de/raspberrypi-alternativen.html</text:a></text:p>
        </text:list-item>
      </text:list>
      <text:h text:style-name="Heading_20_3" text:outline-level="3"><text:bookmark-start text:name="__RefHeading___kein_arm-board_aber_dennoch_interesant_42"/><text:bookmark-start text:name="kein_arm-board_aber_dennoch_interesant"/>kein ARM-Board aber dennoch interesant<text:bookmark-end text:name="__RefHeading___kein_arm-board_aber_dennoch_interesant_42"/><text:bookmark-end text:name="kein_arm-board_aber_dennoch_interesant"/></text:h>
      <text:list text:style-name="List_20_1" text:continue-numbering="false">
        <text:list-item>
          <text:p text:style-name="LastListParagraph_List_20_1_Content_First"><text:a xlink:type="simple" xlink:href="http://techwatch.keeward.com/geeks-and-nerds/arduino-vs-raspberry-pi-vs-cubieboard-vs-gooseberry-vs-apc-rock-vs-olinuxino-vs-hackberry-a10/" text:style-name="Internet_20_link" text:visited-style-name="Visited_20_Internet_20_Link">http://techwatch.keeward.com/geeks-and-nerds/arduino-vs-raspberry-pi-vs-cubieboard-vs-gooseberry-vs-apc-rock-vs-olinuxino-vs-hackberry-a10/</text:a></text:p>
        </text:list-item>
      </text:list>
      <text:p text:style-name="Text_20_body">MIPS</text:p>
      <text:list text:style-name="List_20_1" text:continue-numbering="false">
        <text:list-item>
          <text:p text:style-name="LastListParagraph_List_20_1_Content_First"> mit ein gebauten WLAN und 2mal LAN: <text:a xlink:type="simple" xlink:href="http://shop.8devices.com/" text:style-name="Internet_20_link" text:visited-style-name="Visited_20_Internet_20_Link">http://shop.8devices.com/</text:a> </text:p>
        </text:list-item>
      </text:list>
      <text:list text:style-name="List_20_1" text:continue-numbering="false">
        <text:list-item>
          <text:p text:style-name="List_20_1_Content_First"> <text:a xlink:type="simple" xlink:href="http://wrtnode.com/" text:style-name="Internet_20_link" text:visited-style-name="Visited_20_Internet_20_Link">http://wrtnode.com/</text:a></text:p>
          <text:list text:style-name="List_20_1">
            <text:list-item>
              <text:p text:style-name="List_20_1_Content_Last"> <text:a xlink:type="simple" xlink:href="http://www.dfrobot.com/index.php?route=product/product&amp;product_id=1158" text:style-name="Internet_20_link" text:visited-style-name="Visited_20_Internet_20_Link">http://www.dfrobot.com/index.php?route=product/product&amp;product_id=1158</text:a></text:p>
            </text:list-item>
          </text:list>
        </text:list-item>
      </text:list>
      <text:p text:style-name="Text_20_body"><text:line-break/><text:line-break/></text:p>
      <text:h text:style-name="Heading_20_2" text:outline-level="2"><text:bookmark-start text:name="__RefHeading___wlan_module_43"/><text:bookmark-start text:name="wlan_module"/>Wlan Module<text:bookmark-end text:name="__RefHeading___wlan_module_43"/><text:bookmark-end text:name="wlan_module"/></text:h>
      <text:list text:style-name="List_20_1" text:continue-numbering="false">
        <text:list-item>
          <text:p text:style-name="List_20_1_Content_First"> <text:a xlink:type="simple" xlink:href="http://www.wiznet.co.kr/Sub_Modules/en/product/Product_Line.asp?cate1=5&amp;cate2=43" text:style-name="Internet_20_link" text:visited-style-name="Visited_20_Internet_20_Link">http://www.wiznet.co.kr/Sub_Modules/en/product/Product_Line.asp?cate1=5&amp;cate2=43</text:a></text:p>
          <text:list text:style-name="List_20_1">
            <text:list-item>
              <text:p text:style-name="List_20_1_Content"> <text:a xlink:type="simple" xlink:href="http://www.wiznet.co.kr/Sub_Modules/en/product/Product_Detail.asp?cate1=5&amp;cate2=43&amp;cate3=0&amp;pid=1134#tab" text:style-name="Internet_20_link" text:visited-style-name="Visited_20_Internet_20_Link">http://www.wiznet.co.kr/Sub_Modules/en/product/Product_Detail.asp?cate1=5&amp;cate2=43&amp;cate3=0&amp;pid=1134#tab</text:a></text:p>
            </text:list-item>
          </text:list>
        </text:list-item>
        <text:list-item>
          <text:list text:style-name="List_20_1">
            <text:list-item>
              <text:p text:style-name="List_20_1_Content"> <text:a xlink:type="simple" xlink:href="http://de.mouser.com/ProductDetail/Microchip-Technology/MRF24WB0MA-RM/?qs=sGAEpiMZZMvmbEO3z9LBjMpcNOexci9L" text:style-name="Internet_20_link" text:visited-style-name="Visited_20_Internet_20_Link">http://de.mouser.com/ProductDetail/Microchip-Technology/MRF24WB0MA-RM/?qs=sGAEpiMZZMvmbEO3z9LBjMpcNOexci9L</text:a></text:p>
            </text:list-item>
            <text:list-item>
              <text:p text:style-name="List_20_1_Content"> <text:a xlink:type="simple" xlink:href="http://de.mouser.com/new/microchip/microchipwifi/" text:style-name="Internet_20_link" text:visited-style-name="Visited_20_Internet_20_Link">http://de.mouser.com/new/microchip/microchipwifi/</text:a></text:p>
            </text:list-item>
          </text:list>
        </text:list-item>
        <text:list-item>
          <text:p text:style-name="List_20_1_Content"> <text:a xlink:type="simple" xlink:href="http://www.rovingnetworks.com/products/RN171" text:style-name="Internet_20_link" text:visited-style-name="Visited_20_Internet_20_Link">http://www.rovingnetworks.com/products/RN171</text:a> telnet,wps</text:p>
          <text:list text:style-name="List_20_1">
            <text:list-item>
              <text:p text:style-name="List_20_1_Content"> <text:a xlink:type="simple" xlink:href="http://edoc.sub.uni-hamburg.de/haw/volltexte/2012/1852/pdf/Bachelorarbeit_Gerken.pdf" text:style-name="Internet_20_link" text:visited-style-name="Visited_20_Internet_20_Link">http://edoc.sub.uni-hamburg.de/haw/volltexte/2012/1852/pdf/Bachelorarbeit_Gerken.pdf</text:a></text:p>
              <text:list text:style-name="List_20_1">
                <text:list-item>
                  <text:p text:style-name="List_20_1_Content"> <text:a xlink:type="simple" xlink:href="https://wiki.frickelbox.de/lib/exe/fetch.php?media=links:bachelorarbeit_gerken.pdf" text:style-name="Internet_20_link" text:visited-style-name="Visited_20_Internet_20_Link">bachelorarbeit_gerken.pdf</text:a></text:p>
                </text:list-item>
              </text:list>
            </text:list-item>
            <text:list-item>
              <text:p text:style-name="List_20_1_Content"> <text:a xlink:type="simple" xlink:href="https://www.sparkfun.com/products/11049" text:style-name="Internet_20_link" text:visited-style-name="Visited_20_Internet_20_Link">https://www.sparkfun.com/products/11049</text:a> </text:p>
            </text:list-item>
            <text:list-item>
              <text:p text:style-name="List_20_1_Content"> <text:a xlink:type="simple" xlink:href="http://de.rs-online.com/web/p/wlan-module/7652881/" text:style-name="Internet_20_link" text:visited-style-name="Visited_20_Internet_20_Link">http://de.rs-online.com/web/p/wlan-module/7652881/</text:a></text:p>
            </text:list-item>
            <text:list-item>
              <text:p text:style-name="List_20_1_Content"> <text:a xlink:type="simple" xlink:href="http://de.rs-online.com/web/p/entwicklungskits-hf/7694141/" text:style-name="Internet_20_link" text:visited-style-name="Visited_20_Internet_20_Link">http://de.rs-online.com/web/p/entwicklungskits-hf/7694141/</text:a></text:p>
            </text:list-item>
          </text:list>
        </text:list-item>
        <text:list-item>
          <text:p text:style-name="List_20_1_Content"> <text:a xlink:type="simple" xlink:href="https://www.gainspan.com/products/gs2011m" text:style-name="Internet_20_link" text:visited-style-name="Visited_20_Internet_20_Link">https://www.gainspan.com/products/gs2011m</text:a></text:p>
        </text:list-item>
        <text:list-item>
          <text:p text:style-name="List_20_1_Content"> <text:a xlink:type="simple" xlink:href="http://www.ti.com/product/cc3000" text:style-name="Internet_20_link" text:visited-style-name="Visited_20_Internet_20_Link">http://www.ti.com/product/cc3000</text:a></text:p>
          <text:list text:style-name="List_20_1">
            <text:list-item>
              <text:p text:style-name="List_20_1_Content"> <text:a xlink:type="simple" xlink:href="http://de.mouser.com/ProductDetail/Texas-Instruments/CC3000EM/?qs=sGAEpiMZZMurtJ7VwBTl0WIMtsJzHrrW%2fKqeuSeggak%3d" text:style-name="Internet_20_link" text:visited-style-name="Visited_20_Internet_20_Link">http://de.mouser.com/ProductDetail/Texas-Instruments/CC3000EM/?qs=sGAEpiMZZMurtJ7VwBTl0WIMtsJzHrrW%2fKqeuSeggak%3d</text:a></text:p>
            </text:list-item>
          </text:list>
        </text:list-item>
        <text:list-item>
          <text:p text:style-name="List_20_1_Content"> <text:a xlink:type="simple" xlink:href="http://linuxgizmos.com/sbc-mimics-raspberry-pi-has-faster-cpu-adds-sata/" text:style-name="Internet_20_link" text:visited-style-name="Visited_20_Internet_20_Link">http://linuxgizmos.com/sbc-mimics-raspberry-pi-has-faster-cpu-adds-sata/</text:a></text:p>
          <text:list text:style-name="List_20_1">
            <text:list-item>
              <text:p text:style-name="List_20_1_Content"> <text:a xlink:type="simple" xlink:href="http://www.aliexpress.com/store/product/Raspberry-PI-camera-1GB-Memory-10-100-1000-Ethernet-RJ45-optional-WIFI/302756_1738027357.html" text:style-name="Internet_20_link" text:visited-style-name="Visited_20_Internet_20_Link">http://www.aliexpress.com/store/product/Raspberry-PI-camera-1GB-Memory-10-100-1000-Ethernet-RJ45-optional-WIFI/302756_1738027357.html</text:a></text:p>
            </text:list-item>
            <text:list-item>
              <text:p text:style-name="List_20_1_Content"> <text:a xlink:type="simple" xlink:href="http://www.lemaker.org/" text:style-name="Internet_20_link" text:visited-style-name="Visited_20_Internet_20_Link">http://www.lemaker.org/</text:a></text:p>
            </text:list-item>
          </text:list>
        </text:list-item>
        <text:list-item>
          <text:p text:style-name="List_20_1_Content"> <text:a xlink:type="simple" xlink:href="http://linuxgizmos.com/raspberry-pi-like-boardset-boasts-quad-core-imx6/" text:style-name="Internet_20_link" text:visited-style-name="Visited_20_Internet_20_Link">http://linuxgizmos.com/raspberry-pi-like-boardset-boasts-quad-core-imx6/</text:a></text:p>
          <text:list text:style-name="List_20_1">
            <text:list-item>
              <text:p text:style-name="List_20_1_Content_Last"> <text:a xlink:type="simple" xlink:href="http://imx.solid-run.com/wiki/index.php?title=Carrier-One_Hardware" text:style-name="Internet_20_link" text:visited-style-name="Visited_20_Internet_20_Link">http://imx.solid-run.com/wiki/index.php?title=Carrier-One_Hardware</text:a></text:p>
            </text:list-item>
          </text:list>
        </text:list-item>
      </text:list>
      <text:h text:style-name="Heading_20_2" text:outline-level="2"><text:bookmark-start text:name="__RefHeading___arduino_44"/><text:bookmark-start text:name="arduino"/>Arduino<text:bookmark-end text:name="__RefHeading___arduino_44"/><text:bookmark-end text:name="arduino"/></text:h>
      <text:list text:style-name="List_20_1" text:continue-numbering="false">
        <text:list-item>
          <text:p text:style-name="LastListParagraph_List_20_1_Content_First"> <text:a xlink:type="simple" xlink:href="http://dalpix.com/mariamole" text:style-name="Internet_20_link" text:visited-style-name="Visited_20_Internet_20_Link">http://dalpix.com/mariamole</text:a></text:p>
        </text:list-item>
      </text:list>
      <text:h text:style-name="Heading_20_2" text:outline-level="2"><text:bookmark-start text:name="__RefHeading___javascript_terminal_45"/><text:bookmark-start text:name="javascript_terminal"/>Javascript Terminal<text:bookmark-end text:name="__RefHeading___javascript_terminal_45"/><text:bookmark-end text:name="javascript_terminal"/></text:h>
      <text:list text:style-name="List_20_1" text:continue-numbering="false">
        <text:list-item>
          <text:p text:style-name="LastListParagraph_List_20_1_Content_First"> <text:a xlink:type="simple" xlink:href="http://bellard.org/jslinux/" text:style-name="Internet_20_link" text:visited-style-name="Visited_20_Internet_20_Link">http://bellard.org/jslinux/</text:a></text:p>
        </text:list-item>
      </text:list>
      <text:h text:style-name="Heading_20_2" text:outline-level="2"><text:bookmark-start text:name="__RefHeading___trac_46"/><text:bookmark-start text:name="trac"/>trac<text:bookmark-end text:name="__RefHeading___trac_46"/><text:bookmark-end text:name="trac"/></text:h>
      <text:list text:style-name="List_20_1" text:continue-numbering="false">
        <text:list-item>
          <text:p text:style-name="LastListParagraph_List_20_1_Content_First"><text:a xlink:type="simple" xlink:href="http://trac.edgewall.org/" text:style-name="Internet_20_link" text:visited-style-name="Visited_20_Internet_20_Link">http://trac.edgewall.org/</text:a></text:p>
        </text:list-item>
      </text:list>
      <text:h text:style-name="Heading_20_2" text:outline-level="2"><text:bookmark-start text:name="__RefHeading___latex_47"/><text:bookmark-start text:name="latex"/>Latex<text:bookmark-end text:name="__RefHeading___latex_47"/><text:bookmark-end text:name="latex"/></text:h>
      <text:list text:style-name="List_20_1" text:continue-numbering="false">
        <text:list-item>
          <text:p text:style-name="LastListParagraph_List_20_1_Content_First"> <text:a xlink:type="simple" xlink:href="http://en.wikibooks.org/wiki/LaTeX" text:style-name="Internet_20_link" text:visited-style-name="Visited_20_Internet_20_Link">http://en.wikibooks.org/wiki/LaTeX</text:a></text:p>
        </text:list-item>
      </text:list>
      <text:h text:style-name="Heading_20_2" text:outline-level="2"><text:bookmark-start text:name="__RefHeading___firefox_os_48"/><text:bookmark-start text:name="firefox_os"/>Firefox OS<text:bookmark-end text:name="__RefHeading___firefox_os_48"/><text:bookmark-end text:name="firefox_os"/></text:h>
      <text:list text:style-name="List_20_1" text:continue-numbering="false">
        <text:list-item>
          <text:p text:style-name="List_20_1_Content_First"><text:a xlink:type="simple" xlink:href="http://ftp.mozilla.org/pub/mozilla.org/b2g/nightly/latest-mozilla-central/" text:style-name="Internet_20_link" text:visited-style-name="Visited_20_Internet_20_Link">http://ftp.mozilla.org/pub/mozilla.org/b2g/nightly/latest-mozilla-central/</text:a></text:p>
        </text:list-item>
        <text:list-item>
          <text:p text:style-name="List_20_1_Content"><text:a xlink:type="simple" xlink:href="https://wiki.mozilla.org/Gaia/Hacking#ATTENTION_-_Desktop_builds_now_available" text:style-name="Internet_20_link" text:visited-style-name="Visited_20_Internet_20_Link">https://wiki.mozilla.org/Gaia/Hacking#ATTENTION_-_Desktop_builds_now_available</text:a></text:p>
        </text:list-item>
        <text:list-item>
          <text:p text:style-name="List_20_1_Content_Last"><text:a xlink:type="simple" xlink:href="http://www.golem.de/news/mozilla-firefox-os-zum-testen-auf-dem-desktop-1207-93370.html" text:style-name="Internet_20_link" text:visited-style-name="Visited_20_Internet_20_Link">http://www.golem.de/news/mozilla-firefox-os-zum-testen-auf-dem-desktop-1207-93370.html</text:a></text:p>
        </text:list-item>
      </text:list>
      <text:h text:style-name="Heading_20_2" text:outline-level="2"><text:bookmark-start text:name="__RefHeading___heise_49"/><text:bookmark-start text:name="heise"/>Heise<text:bookmark-end text:name="__RefHeading___heise_49"/><text:bookmark-end text:name="heise"/></text:h>
      <text:list text:style-name="List_20_1" text:continue-numbering="false">
        <text:list-item>
          <text:p text:style-name="LastListParagraph_List_20_1_Content_First"> <text:a xlink:type="simple" xlink:href="http://www.heise.de/developer/artikel/15-Jahre-UML-1717911.html" text:style-name="Internet_20_link" text:visited-style-name="Visited_20_Internet_20_Link">http://www.heise.de/developer/artikel/15-Jahre-UML-1717911.html</text:a></text:p>
        </text:list-item>
      </text:list>
      <text:h text:style-name="Heading_20_2" text:outline-level="2"><text:bookmark-start text:name="__RefHeading___podcasts_50"/><text:bookmark-start text:name="podcasts"/>Podcasts<text:bookmark-end text:name="__RefHeading___podcasts_50"/><text:bookmark-end text:name="podcasts"/></text:h>
      <text:list text:style-name="List_20_1" text:continue-numbering="false">
        <text:list-item>
          <text:p text:style-name="List_20_1_Content_First"><text:a xlink:type="simple" xlink:href="http://cre.fm/cre076" text:style-name="Internet_20_link" text:visited-style-name="Visited_20_Internet_20_Link">http://cre.fm/cre076</text:a></text:p>
        </text:list-item>
        <text:list-item>
          <text:p text:style-name="List_20_1_Content"><text:a xlink:type="simple" xlink:href="http://chaosradio.ccc.de/" text:style-name="Internet_20_link" text:visited-style-name="Visited_20_Internet_20_Link">http://chaosradio.ccc.de/</text:a></text:p>
        </text:list-item>
        <text:list-item>
          <text:p text:style-name="List_20_1_Content"><text:a xlink:type="simple" xlink:href="http://rec.theradio.cc/" text:style-name="Internet_20_link" text:visited-style-name="Visited_20_Internet_20_Link">http://rec.theradio.cc/</text:a></text:p>
        </text:list-item>
        <text:list-item>
          <text:p text:style-name="List_20_1_Content"><text:a xlink:type="simple" xlink:href="http://ohren-nahrung.de" text:style-name="Internet_20_link" text:visited-style-name="Visited_20_Internet_20_Link">http://ohren-nahrung.de</text:a></text:p>
          <text:list text:style-name="List_20_1">
            <text:list-item>
              <text:p text:style-name="List_20_1_Content_Last"><text:a xlink:type="simple" xlink:href="https://bewegtton.wordpress.com/2014/09/04/bewegtton-13-das-kaputte-brazil/" text:style-name="Internet_20_link" text:visited-style-name="Visited_20_Internet_20_Link">https://bewegtton.wordpress.com/2014/09/04/bewegtton-13-das-kaputte-brazil/</text:a></text:p>
            </text:list-item>
          </text:list>
        </text:list-item>
      </text:list>
      <text:h text:style-name="Heading_20_2" text:outline-level="2"><text:bookmark-start text:name="__RefHeading___blogs_51"/><text:bookmark-start text:name="blogs"/>Blogs<text:bookmark-end text:name="__RefHeading___blogs_51"/><text:bookmark-end text:name="blogs"/></text:h>
      <text:list text:style-name="List_20_1" text:continue-numbering="false">
        <text:list-item>
          <text:p text:style-name="List_20_1_Content_First"> <text:a xlink:type="simple" xlink:href="http://natenom.name/" text:style-name="Internet_20_link" text:visited-style-name="Visited_20_Internet_20_Link">http://natenom.name/</text:a></text:p>
        </text:list-item>
        <text:list-item>
          <text:p text:style-name="List_20_1_Content_Last"> <text:a xlink:type="simple" xlink:href="http://bmcomic.tumblr.com/" text:style-name="Internet_20_link" text:visited-style-name="Visited_20_Internet_20_Link">http://bmcomic.tumblr.com/</text:a></text:p>
        </text:list-item>
      </text:list>
      <text:h text:style-name="Heading_20_2" text:outline-level="2"><text:bookmark-start text:name="__RefHeading___chat_und_so_52"/><text:bookmark-start text:name="chat_und_so"/>chat und so<text:bookmark-end text:name="__RefHeading___chat_und_so_52"/><text:bookmark-end text:name="chat_und_so"/></text:h>
      <text:list text:style-name="List_20_1" text:continue-numbering="false">
        <text:list-item>
          <text:p text:style-name="List_20_1_Content_First"><text:a xlink:type="simple" xlink:href="http://en.linuxreviews.org/Bitlbee" text:style-name="Internet_20_link" text:visited-style-name="Visited_20_Internet_20_Link">http://en.linuxreviews.org/Bitlbee</text:a></text:p>
        </text:list-item>
        <text:list-item>
          <text:p text:style-name="List_20_1_Content"><text:a xlink:type="simple" xlink:href="http://wiki.bitlbee.org/FrontPage" text:style-name="Internet_20_link" text:visited-style-name="Visited_20_Internet_20_Link">http://wiki.bitlbee.org/FrontPage</text:a></text:p>
          <text:list text:style-name="List_20_1">
            <text:list-item>
              <text:p text:style-name="List_20_1_Content"><text:a xlink:type="simple" xlink:href="http://wiki.bitlbee.org/Commands" text:style-name="Internet_20_link" text:visited-style-name="Visited_20_Internet_20_Link">http://wiki.bitlbee.org/Commands</text:a></text:p>
            </text:list-item>
            <text:list-item>
              <text:p text:style-name="List_20_1_Content"><text:a xlink:type="simple" xlink:href="http://wiki.bitlbee.org/Oscar%20over%20SSL" text:style-name="Internet_20_link" text:visited-style-name="Visited_20_Internet_20_Link">http://wiki.bitlbee.org/Oscar%20over%20SSL</text:a></text:p>
            </text:list-item>
            <text:list-item>
              <text:p text:style-name="List_20_1_Content_Last"><text:a xlink:type="simple" xlink:href="http://wiki.ubuntuusers.de/XChat?highlight=bitlbee" text:style-name="Internet_20_link" text:visited-style-name="Visited_20_Internet_20_Link">http://wiki.ubuntuusers.de/XChat?highlight=bitlbee</text:a></text:p>
            </text:list-item>
          </text:list>
        </text:list-item>
      </text:list>
      <text:h text:style-name="Heading_20_2" text:outline-level="2"><text:bookmark-start text:name="__RefHeading___freie_android_53"/><text:bookmark-start text:name="freie_android"/>freie Android<text:bookmark-end text:name="__RefHeading___freie_android_53"/><text:bookmark-end text:name="freie_android"/></text:h>
      <text:list text:style-name="List_20_1" text:continue-numbering="false">
        <text:list-item>
          <text:p text:style-name="List_20_1_Content_First"> <text:a xlink:type="simple" xlink:href="https://en.wikipedia.org/wiki/List_of_open_source_Android_applications" text:style-name="Internet_20_link" text:visited-style-name="Visited_20_Internet_20_Link">https://en.wikipedia.org/wiki/List_of_open_source_Android_applications</text:a></text:p>
        </text:list-item>
        <text:list-item>
          <text:p text:style-name="List_20_1_Content"> <text:a xlink:type="simple" xlink:href="http://www.aopensource.com/" text:style-name="Internet_20_link" text:visited-style-name="Visited_20_Internet_20_Link">http://www.aopensource.com/</text:a></text:p>
        </text:list-item>
        <text:list-item>
          <text:p text:style-name="List_20_1_Content_Last"> <text:a xlink:type="simple" xlink:href="https://f-droid.org/" text:style-name="Internet_20_link" text:visited-style-name="Visited_20_Internet_20_Link">https://f-droid.org/</text:a></text:p>
        </text:list-item>
      </text:list>
      <text:p text:style-name="Text_20_body"><text:a xlink:type="simple" xlink:href="http://www.heise.de/newsticker/meldung/AppGuard-Kontrolle-ungewollter-App-Berechtigungen-unter-Android-1632532.html" text:style-name="Internet_20_link" text:visited-style-name="Visited_20_Internet_20_Link">http://www.heise.de/newsticker/meldung/AppGuard-Kontrolle-ungewollter-App-Berechtigungen-unter-Android-1632532.html</text:a></text:p>
      <text:h text:style-name="Heading_20_2" text:outline-level="2"><text:bookmark-start text:name="__RefHeading___android_app_tipp_54"/><text:bookmark-start text:name="android_app_tipp"/>Android App Tipp<text:bookmark-end text:name="__RefHeading___android_app_tipp_54"/><text:bookmark-end text:name="android_app_tipp"/></text:h>
      <text:list text:style-name="List_20_1" text:continue-numbering="false">
        <text:list-item>
          <text:p text:style-name="List_20_1_Content_First"> <text:a xlink:type="simple" xlink:href="http://forum.xda-developers.com/showthread.php?t=1537189" text:style-name="Internet_20_link" text:visited-style-name="Visited_20_Internet_20_Link">http://forum.xda-developers.com/showthread.php?t=1537189</text:a></text:p>
          <text:list text:style-name="List_20_1">
            <text:list-item>
              <text:p text:style-name="List_20_1_Content"> <text:a xlink:type="simple" xlink:href="https://play.google.com/store/apps/details?id=pl.solidexplorer" text:style-name="Internet_20_link" text:visited-style-name="Visited_20_Internet_20_Link">https://play.google.com/store/apps/details?id=pl.solidexplorer</text:a></text:p>
            </text:list-item>
          </text:list>
        </text:list-item>
        <text:list-item>
          <text:p text:style-name="List_20_1_Content"> <text:a xlink:type="simple" xlink:href="https://play.google.com/store/apps/details?id=udk.android.reader.lite&amp;feature=more_from_developer#?t=W251bGwsMSwxLDEwMiwidWRrLmFuZHJvaWQucmVhZGVyLmxpdGUiXQ" text:style-name="Internet_20_link" text:visited-style-name="Visited_20_Internet_20_Link">https://play.google.com/store/apps/details?id=udk.android.reader.lite&amp;feature=more_from_developer#?t=W251bGwsMSwxLDEwMiwidWRrLmFuZHJvaWQucmVhZGVyLmxpdGUiXQ</text:a>..</text:p>
        </text:list-item>
        <text:list-item>
          <text:p text:style-name="List_20_1_Content"> <text:a xlink:type="simple" xlink:href="http://www.androidpit.de/de/android/market/apps/app/org.dmfs.caldav.lib/CalDAV-Sync-beta" text:style-name="Internet_20_link" text:visited-style-name="Visited_20_Internet_20_Link">http://www.androidpit.de/de/android/market/apps/app/org.dmfs.caldav.lib/CalDAV-Sync-beta</text:a></text:p>
        </text:list-item>
        <text:list-item>
          <text:p text:style-name="List_20_1_Content"> <text:a xlink:type="simple" xlink:href="https://play.google.com/store/search?q=CalDAV-Sync+beta&amp;c=apps" text:style-name="Internet_20_link" text:visited-style-name="Visited_20_Internet_20_Link">https://play.google.com/store/search?q=CalDAV-Sync+beta&amp;c=apps</text:a></text:p>
        </text:list-item>
        <text:list-item>
          <text:p text:style-name="List_20_1_Content"> <text:a xlink:type="simple" xlink:href="https://play.google.com/store/apps/details?id=com.csipsimple&amp;hl=de" text:style-name="Internet_20_link" text:visited-style-name="Visited_20_Internet_20_Link">https://play.google.com/store/apps/details?id=com.csipsimple&amp;hl=de</text:a></text:p>
          <text:list text:style-name="List_20_1">
            <text:list-item>
              <text:p text:style-name="List_20_1_Content_Last"> <text:a xlink:type="simple" xlink:href="http://code.google.com/p/csipsimple/" text:style-name="Internet_20_link" text:visited-style-name="Visited_20_Internet_20_Link">http://code.google.com/p/csipsimple/</text:a></text:p>
            </text:list-item>
          </text:list>
        </text:list-item>
      </text:list>
      <text:h text:style-name="Heading_20_2" text:outline-level="2"><text:bookmark-start text:name="__RefHeading___gaxy_note_zeugs_55"/><text:bookmark-start text:name="gaxy_note_zeugs"/>gaxy note zeugs<text:bookmark-end text:name="__RefHeading___gaxy_note_zeugs_55"/><text:bookmark-end text:name="gaxy_note_zeugs"/></text:h>
      <text:list text:style-name="List_20_1" text:continue-numbering="false">
        <text:list-item>
          <text:p text:style-name="List_20_1_Content_First"> <text:a xlink:type="simple" xlink:href="http://wiki.cyanogenmod.com/wiki/Samsung_Galaxy_Note:_Full_Update_Guide" text:style-name="Internet_20_link" text:visited-style-name="Visited_20_Internet_20_Link">http://wiki.cyanogenmod.com/wiki/Samsung_Galaxy_Note:_Full_Update_Guide</text:a></text:p>
        </text:list-item>
        <text:list-item>
          <text:p text:style-name="List_20_1_Content"> <text:a xlink:type="simple" xlink:href="http://www.android-hilfe.de/root-hacking-modding-fuer-samsung-galaxy-note/" text:style-name="Internet_20_link" text:visited-style-name="Visited_20_Internet_20_Link">http://www.android-hilfe.de/root-hacking-modding-fuer-samsung-galaxy-note/</text:a></text:p>
        </text:list-item>
        <text:list-item>
          <text:p text:style-name="List_20_1_Content_Last"> <text:a xlink:type="simple" xlink:href="http://forum.xda-developers.com/forumdisplay.php?f=1349" text:style-name="Internet_20_link" text:visited-style-name="Visited_20_Internet_20_Link">http://forum.xda-developers.com/forumdisplay.php?f=1349</text:a></text:p>
        </text:list-item>
      </text:list>
      <text:list text:style-name="List_20_1" text:continue-numbering="false">
        <text:list-item>
          <text:p text:style-name="List_20_1_Content_First"> <text:a xlink:type="simple" xlink:href="http://www.android-hilfe.de/samsung-galaxy-note-n7000-forum/186597-galaxy-note-faq-ideal-zum-einstieg-fuer-anfaenger.html" text:style-name="Internet_20_link" text:visited-style-name="Visited_20_Internet_20_Link">http://www.android-hilfe.de/samsung-galaxy-note-n7000-forum/186597-galaxy-note-faq-ideal-zum-einstieg-fuer-anfaenger.html</text:a></text:p>
        </text:list-item>
        <text:list-item>
          <text:p text:style-name="List_20_1_Content"> <text:a xlink:type="simple" xlink:href="http://wiki.cyanogenmod.org/w/Install_CM_for_n7000" text:style-name="Internet_20_link" text:visited-style-name="Visited_20_Internet_20_Link">http://wiki.cyanogenmod.org/w/Install_CM_for_n7000</text:a></text:p>
        </text:list-item>
        <text:list-item>
          <text:p text:style-name="List_20_1_Content_Last"> <text:a xlink:type="simple" xlink:href="http://www.androidnectar.com/how-to-flash-clockworkmod-recovery-6-0-1-2-image-on-samsung-galaxy-note-gt-n7000/" text:style-name="Internet_20_link" text:visited-style-name="Visited_20_Internet_20_Link">http://www.androidnectar.com/how-to-flash-clockworkmod-recovery-6-0-1-2-image-on-samsung-galaxy-note-gt-n7000/</text:a></text:p>
        </text:list-item>
      </text:list>
      <text:h text:style-name="Heading_20_3" text:outline-level="3"><text:bookmark-start text:name="__RefHeading___rooten_56"/><text:bookmark-start text:name="rooten"/>rooten<text:bookmark-end text:name="__RefHeading___rooten_56"/><text:bookmark-end text:name="rooten"/></text:h>
      <text:list text:style-name="List_20_1" text:continue-numbering="false">
        <text:list-item>
          <text:p text:style-name="List_20_1_Content_First"> <text:a xlink:type="simple" xlink:href="http://techie-buzz.com/android/guide/root-samsung-galaxy-note" text:style-name="Internet_20_link" text:visited-style-name="Visited_20_Internet_20_Link">http://techie-buzz.com/android/guide/root-samsung-galaxy-note</text:a></text:p>
        </text:list-item>
        <text:list-item>
          <text:p text:style-name="List_20_1_Content_Last"> <text:a xlink:type="simple" xlink:href="http://forum.xda-developers.com/showthread.php?t=1329360" text:style-name="Internet_20_link" text:visited-style-name="Visited_20_Internet_20_Link">http://forum.xda-developers.com/showthread.php?t=1329360</text:a></text:p>
        </text:list-item>
      </text:list>
      <text:h text:style-name="Heading_20_2" text:outline-level="2"><text:bookmark-start text:name="__RefHeading___jabber_server_57"/><text:bookmark-start text:name="jabber_server"/>Jabber server<text:bookmark-end text:name="__RefHeading___jabber_server_57"/><text:bookmark-end text:name="jabber_server"/></text:h>
      <text:list text:style-name="List_20_1" text:continue-numbering="false">
        <text:list-item>
          <text:p text:style-name="List_20_1_Content_First"> <text:a xlink:type="simple" xlink:href="https://jabberd.org/news/" text:style-name="Internet_20_link" text:visited-style-name="Visited_20_Internet_20_Link">https://jabberd.org/news/</text:a></text:p>
        </text:list-item>
        <text:list-item>
          <text:p text:style-name="List_20_1_Content"> <text:a xlink:type="simple" xlink:href="http://codex.xiaoka.com/wiki/jabberd2:start" text:style-name="Internet_20_link" text:visited-style-name="Visited_20_Internet_20_Link">http://codex.xiaoka.com/wiki/jabberd2:start</text:a></text:p>
        </text:list-item>
        <text:list-item>
          <text:p text:style-name="List_20_1_Content"> <text:a xlink:type="simple" xlink:href="https://metajack.wordpress.com/2008/08/26/choosing-an-xmpp-server/" text:style-name="Internet_20_link" text:visited-style-name="Visited_20_Internet_20_Link">https://metajack.wordpress.com/2008/08/26/choosing-an-xmpp-server/</text:a></text:p>
        </text:list-item>
        <text:list-item>
          <text:p text:style-name="List_20_1_Content_Last"> <text:a xlink:type="simple" xlink:href="http://xmpp.org/xmpp-software/servers/" text:style-name="Internet_20_link" text:visited-style-name="Visited_20_Internet_20_Link">http://xmpp.org/xmpp-software/servers/</text:a></text:p>
        </text:list-item>
      </text:list>
      <text:h text:style-name="Heading_20_2" text:outline-level="2"><text:bookmark-start text:name="__RefHeading___interesante_chipse_58"/><text:bookmark-start text:name="interesante_chipse"/>interesante Chipse<text:bookmark-end text:name="__RefHeading___interesante_chipse_58"/><text:bookmark-end text:name="interesante_chipse"/></text:h>
      <text:list text:style-name="List_20_1" text:continue-numbering="false">
        <text:list-item>
          <text:p text:style-name="List_20_1_Content_First"> INA209</text:p>
          <text:list text:style-name="List_20_1">
            <text:list-item>
              <text:p text:style-name="List_20_1_Content"> <text:a xlink:type="simple" xlink:href="http://de.rs-online.com/web/p/intelligente-leistungsschalter/0459629/?searchTerm=INA209&amp;relevancy-data=636F3D3226696E3D4931384E4B6E6F776E41734D504E266C753D6465266D6D3D6D61746368616C6C7061727469616C26706D3D5E5B5C772D5C2E2F252C5D2B2426706F3D313326736E3D592673743D4D414E5F504152545F4E554D424552267573743D494E413230392677633D424F544826" text:style-name="Internet_20_link" text:visited-style-name="Visited_20_Internet_20_Link">http://de.rs-online.com/web/p/intelligente-leistungsschalter/0459629/?searchTerm=INA209&amp;relevancy-data=636F3D3226696E3D4931384E4B6E6F776E41734D504E266C753D6465266D6D3D6D61746368616C6C7061727469616C26706D3D5E5B5C772D5C2E2F252C5D2B2426706F3D313326736E3D592673743D4D414E5F504152545F4E554D424552267573743D494E413230392677633D424F544826</text:a></text:p>
            </text:list-item>
            <text:list-item>
              <text:p text:style-name="List_20_1_Content"> <text:a xlink:type="simple" xlink:href="https://www.mikrocontroller.net/part/INA209" text:style-name="Internet_20_link" text:visited-style-name="Visited_20_Internet_20_Link">https://www.mikrocontroller.net/part/INA209</text:a></text:p>
            </text:list-item>
            <text:list-item>
              <text:p text:style-name="List_20_1_Content_Last"> <text:a xlink:type="simple" xlink:href="https://focus.ti.com/docs/prod/folders/print/ina209.html" text:style-name="Internet_20_link" text:visited-style-name="Visited_20_Internet_20_Link">https://focus.ti.com/docs/prod/folders/print/ina209.html</text:a></text:p>
            </text:list-item>
          </text:list>
        </text:list-item>
      </text:list>
      <text:h text:style-name="Heading_20_2" text:outline-level="2"><text:bookmark-start text:name="__RefHeading___mailserver_59"/><text:bookmark-start text:name="mailserver"/>Mailserver<text:bookmark-end text:name="__RefHeading___mailserver_59"/><text:bookmark-end text:name="mailserver"/></text:h>
      <text:list text:style-name="List_20_1" text:continue-numbering="false">
        <text:list-item>
          <text:p text:style-name="LastListParagraph_List_20_1_Content_First"> <text:a xlink:type="simple" xlink:href="http://www.iredmail.org/" text:style-name="Internet_20_link" text:visited-style-name="Visited_20_Internet_20_Link">http://www.iredmail.org/</text:a></text:p>
        </text:list-item>
      </text:list>
      <text:h text:style-name="Heading_20_2" text:outline-level="2"><text:bookmark-start text:name="__RefHeading___buchtips_60"/><text:bookmark-start text:name="buchtips"/>buchtips<text:bookmark-end text:name="__RefHeading___buchtips_60"/><text:bookmark-end text:name="buchtips"/></text:h>
      <text:list text:style-name="List_20_1" text:continue-numbering="false">
        <text:list-item>
          <text:p text:style-name="List_20_1_Content_First"> <text:a xlink:type="simple" xlink:href="http://en.wikipedia.org/wiki/The_Screwtape_Letters" text:style-name="Internet_20_link" text:visited-style-name="Visited_20_Internet_20_Link">http://en.wikipedia.org/wiki/The_Screwtape_Letters</text:a></text:p>
          <text:list text:style-name="List_20_1">
            <text:list-item>
              <text:p text:style-name="List_20_1_Content"> <text:a xlink:type="simple" xlink:href="http://www.amazon.de/s/ref=nb_sb_noss?__mk_de_DE=%C3%85M%C3%85Z%C3%95%C3%91&amp;url=search-alias%3Daps&amp;field-keywords=The%20Screwtape%20Letters" text:style-name="Internet_20_link" text:visited-style-name="Visited_20_Internet_20_Link">http://www.amazon.de/s/ref=nb_sb_noss?__mk_de_DE=%C3%85M%C3%85Z%C3%95%C3%91&amp;url=search-alias%3Daps&amp;field-keywords=The%20Screwtape%20Letters</text:a></text:p>
            </text:list-item>
            <text:list-item>
              <text:p text:style-name="List_20_1_Content"> <text:a xlink:type="simple" xlink:href="http://archive.org/details/Insight_120229" text:style-name="Internet_20_link" text:visited-style-name="Visited_20_Internet_20_Link">http://archive.org/details/Insight_120229</text:a></text:p>
            </text:list-item>
          </text:list>
        </text:list-item>
        <text:list-item>
          <text:p text:style-name="List_20_1_Content"> <text:a xlink:type="simple" xlink:href="http://shop.oreilly.com/product/9781593275402.do?code=DEAL&amp;imm_mid=0b80c9&amp;cmp=em-prog-books-videos-product-dod_the_principles_of_object-oriented_javascript_deal" text:style-name="Internet_20_link" text:visited-style-name="Visited_20_Internet_20_Link">http://shop.oreilly.com/product/9781593275402.do?code=DEAL&amp;imm_mid=0b80c9&amp;cmp=em-prog-books-videos-product-dod_the_principles_of_object-oriented_javascript_deal</text:a></text:p>
        </text:list-item>
        <text:list-item>
          <text:p text:style-name="List_20_1_Content_Last"> <text:a xlink:type="simple" xlink:href="http://www.advancedlinuxprogramming.com/alp-folder/" text:style-name="Internet_20_link" text:visited-style-name="Visited_20_Internet_20_Link">http://www.advancedlinuxprogramming.com/alp-folder/</text:a></text:p>
        </text:list-item>
      </text:list>
      <text:h text:style-name="Heading_20_3" text:outline-level="3"><text:bookmark-start text:name="__RefHeading___romane_61"/><text:bookmark-start text:name="romane"/>Romane<text:bookmark-end text:name="__RefHeading___romane_61"/><text:bookmark-end text:name="romane"/></text:h>
      <text:list text:style-name="List_20_1" text:continue-numbering="false">
        <text:list-item>
          <text:p text:style-name="LastListParagraph_List_20_1_Content_First"> <text:a xlink:type="simple" xlink:href="http://www.amazon.de/2061-Odyssee-III-Arthur-Clarke/dp/3453025652/ref=cm_cr_pr_product_top" text:style-name="Internet_20_link" text:visited-style-name="Visited_20_Internet_20_Link">www.amazon.de/2061-Odyssee-III-Arthur-Clarke/dp/3453025652/ref=cm_cr_pr_product_top</text:a></text:p>
        </text:list-item>
      </text:list>
      <text:h text:style-name="Heading_20_2" text:outline-level="2"><text:bookmark-start text:name="__RefHeading___diaspora_62"/><text:bookmark-start text:name="diaspora"/>diaspora<text:bookmark-end text:name="__RefHeading___diaspora_62"/><text:bookmark-end text:name="diaspora"/></text:h>
      <text:list text:style-name="List_20_1" text:continue-numbering="false">
        <text:list-item>
          <text:p text:style-name="List_20_1_Content_First"> <text:a xlink:type="simple" xlink:href="http://teuchtlurm.de/networks/diaspora/tutorial/format.htm#bilder" text:style-name="Internet_20_link" text:visited-style-name="Visited_20_Internet_20_Link">http://teuchtlurm.de/networks/diaspora/tutorial/format.htm#bilder</text:a></text:p>
        </text:list-item>
        <text:list-item>
          <text:p text:style-name="List_20_1_Content"> <text:a xlink:type="simple" xlink:href="https://freeshell.de/~mk/misc/diaspora_wysiwyg_editor.html" text:style-name="Internet_20_link" text:visited-style-name="Visited_20_Internet_20_Link">https://freeshell.de/~mk/misc/diaspora_wysiwyg_editor.html</text:a></text:p>
        </text:list-item>
        <text:list-item>
          <text:p text:style-name="List_20_1_Content"> <text:a xlink:type="simple" xlink:href="http://dia.so/" text:style-name="Internet_20_link" text:visited-style-name="Visited_20_Internet_20_Link">http://dia.so/</text:a></text:p>
        </text:list-item>
        <text:list-item>
          <text:p text:style-name="List_20_1_Content"> <text:a xlink:type="simple" xlink:href="http://sharetodiaspora.github.io/about/" text:style-name="Internet_20_link" text:visited-style-name="Visited_20_Internet_20_Link">http://sharetodiaspora.github.io/about/</text:a></text:p>
        </text:list-item>
        <text:list-item>
          <text:p text:style-name="List_20_1_Content"> <text:a xlink:type="simple" xlink:href="http://podupti.me/" text:style-name="Internet_20_link" text:visited-style-name="Visited_20_Internet_20_Link">http://podupti.me/</text:a></text:p>
        </text:list-item>
        <text:list-item>
          <text:p text:style-name="List_20_1_Content"> <text:a xlink:type="simple" xlink:href="http://pods.jasonrobinson.me/" text:style-name="Internet_20_link" text:visited-style-name="Visited_20_Internet_20_Link">http://pods.jasonrobinson.me/</text:a></text:p>
        </text:list-item>
        <text:list-item>
          <text:p text:style-name="List_20_1_Content"> <text:a xlink:type="simple" xlink:href="http://freediaspora.com.ar/emoticones.htm" text:style-name="Internet_20_link" text:visited-style-name="Visited_20_Internet_20_Link">http://freediaspora.com.ar/emoticones.htm</text:a></text:p>
        </text:list-item>
        <text:list-item>
          <text:p text:style-name="List_20_1_Content"> <text:a xlink:type="simple" xlink:href="https://social.mbuto.me/podmap.html" text:style-name="Internet_20_link" text:visited-style-name="Visited_20_Internet_20_Link">https://social.mbuto.me/podmap.html</text:a> </text:p>
        </text:list-item>
        <text:list-item>
          <text:p text:style-name="List_20_1_Content"> <text:a xlink:type="simple" xlink:href="http://www.unixstickers.com/diaspora?utm_source=newsletter&amp;utm_medium=email&amp;utm_medium=email&amp;utm_content=diasporalaunch&amp;utm_campaign=diasporalaunch#intro" text:style-name="Internet_20_link" text:visited-style-name="Visited_20_Internet_20_Link">http://www.unixstickers.com/diaspora?utm_source=newsletter&amp;utm_medium=email&amp;utm_medium=email&amp;utm_content=diasporalaunch&amp;utm_campaign=diasporalaunch#intro</text:a></text:p>
        </text:list-item>
        <text:list-item>
          <text:p text:style-name="List_20_1_Content"> <text:a xlink:type="simple" xlink:href="https://paperbod.com/" text:style-name="Internet_20_link" text:visited-style-name="Visited_20_Internet_20_Link">https://paperbod.com/</text:a></text:p>
        </text:list-item>
        <text:list-item>
          <text:p text:style-name="List_20_1_Content_Last"> <text:a xlink:type="simple" xlink:href="https://www.greenqloud.com/how-to-diaspora-on-greenqloud/" text:style-name="Internet_20_link" text:visited-style-name="Visited_20_Internet_20_Link">https://www.greenqloud.com/how-to-diaspora-on-greenqloud/</text:a></text:p>
        </text:list-item>
      </text:list>
      <text:h text:style-name="Heading_20_2" text:outline-level="2"><text:bookmark-start text:name="__RefHeading___raspi_63"/><text:bookmark-start text:name="raspi1"/>raspi<text:bookmark-end text:name="__RefHeading___raspi_63"/><text:bookmark-end text:name="raspi1"/></text:h>
      <text:list text:style-name="List_20_1" text:continue-numbering="false">
        <text:list-item>
          <text:p text:style-name="List_20_1_Content_First"> <text:a xlink:type="simple" xlink:href="https://sites.google.com/site/semilleroadt/raspberry-pi-tutorials/gpio" text:style-name="Internet_20_link" text:visited-style-name="Visited_20_Internet_20_Link">https://sites.google.com/site/semilleroadt/raspberry-pi-tutorials/gpio</text:a></text:p>
        </text:list-item>
        <text:list-item>
          <text:p text:style-name="List_20_1_Content_Last"> <text:a xlink:type="simple" xlink:href="http://constey.de/2013/12/howto-raspberry-pi-wlan-stick-installieren-tp-link-tl-wn725n/" text:style-name="Internet_20_link" text:visited-style-name="Visited_20_Internet_20_Link">http://constey.de/2013/12/howto-raspberry-pi-wlan-stick-installieren-tp-link-tl-wn725n/</text:a></text:p>
        </text:list-item>
      </text:list>
      <text:h text:style-name="Heading_20_2" text:outline-level="2"><text:bookmark-start text:name="__RefHeading___videostreming_64"/><text:bookmark-start text:name="videostreming"/>Videostreming<text:bookmark-end text:name="__RefHeading___videostreming_64"/><text:bookmark-end text:name="videostreming"/></text:h>
      <text:list text:style-name="List_20_1" text:continue-numbering="false">
        <text:list-item>
          <text:p text:style-name="List_20_1_Content_First"> rtmpe</text:p>
        </text:list-item>
        <text:list-item>
          <text:p text:style-name="List_20_1_Content"> VASTads</text:p>
        </text:list-item>
        <text:list-item>
          <text:p text:style-name="List_20_1_Content_Last"> <text:a xlink:type="simple" xlink:href="http://www.longtailvideo.com/support/jw-player/28854/using-rtmp-streaming" text:style-name="Internet_20_link" text:visited-style-name="Visited_20_Internet_20_Link">http://www.longtailvideo.com/support/jw-player/28854/using-rtmp-streaming</text:a></text:p>
        </text:list-item>
      </text:list>
      <text:h text:style-name="Heading_20_1" text:outline-level="1"><text:bookmark-start text:name="__RefHeading___programmieren_65"/><text:bookmark-start text:name="programmieren"/>programmieren<text:bookmark-end text:name="__RefHeading___programmieren_65"/><text:bookmark-end text:name="programmieren"/></text:h>
      <text:list text:style-name="List_20_1" text:continue-numbering="false">
        <text:list-item>
          <text:p text:style-name="List_20_1_Content_First"> <text:a xlink:type="simple" xlink:href="https://en.wikipedia.org/wiki/Structure_and_Interpretation_of_Computer_Programs" text:style-name="Internet_20_link" text:visited-style-name="Visited_20_Internet_20_Link">https://en.wikipedia.org/wiki/Structure_and_Interpretation_of_Computer_Programs</text:a></text:p>
        </text:list-item>
        <text:list-item>
          <text:p text:style-name="List_20_1_Content_Last"> <text:a xlink:type="simple" xlink:href="http://www.codecademy.com/" text:style-name="Internet_20_link" text:visited-style-name="Visited_20_Internet_20_Link">http://www.codecademy.com/</text:a></text:p>
        </text:list-item>
      </text:list>
      <text:h text:style-name="Heading_20_2" text:outline-level="2"><text:bookmark-start text:name="__RefHeading___android_webapp_66"/><text:bookmark-start text:name="android_webapp"/>Android webapp<text:bookmark-end text:name="__RefHeading___android_webapp_66"/><text:bookmark-end text:name="android_webapp"/></text:h>
      <text:list text:style-name="List_20_1" text:continue-numbering="false">
        <text:list-item>
          <text:p text:style-name="List_20_1_Content_First"> <text:a xlink:type="simple" xlink:href="https://developers.google.com/chrome/mobile/docs/webview/gettingstarted" text:style-name="Internet_20_link" text:visited-style-name="Visited_20_Internet_20_Link">https://developers.google.com/chrome/mobile/docs/webview/gettingstarted</text:a></text:p>
        </text:list-item>
        <text:list-item>
          <text:p text:style-name="List_20_1_Content"> <text:a xlink:type="simple" xlink:href="http://www.mkyong.com/android/android-webview-example/" text:style-name="Internet_20_link" text:visited-style-name="Visited_20_Internet_20_Link">http://www.mkyong.com/android/android-webview-example/</text:a></text:p>
        </text:list-item>
        <text:list-item>
          <text:p text:style-name="List_20_1_Content"> <text:a xlink:type="simple" xlink:href="http://phonegap.com/" text:style-name="Internet_20_link" text:visited-style-name="Visited_20_Internet_20_Link">http://phonegap.com/</text:a></text:p>
        </text:list-item>
        <text:list-item>
          <text:p text:style-name="List_20_1_Content"> <text:a xlink:type="simple" xlink:href="http://www.appcelerator.com/platform/appcelerator-platform/" text:style-name="Internet_20_link" text:visited-style-name="Visited_20_Internet_20_Link">http://www.appcelerator.com/platform/appcelerator-platform/</text:a></text:p>
        </text:list-item>
        <text:list-item>
          <text:p text:style-name="List_20_1_Content_Last"> <text:a xlink:type="simple" xlink:href="https://trigger.io/" text:style-name="Internet_20_link" text:visited-style-name="Visited_20_Internet_20_Link">https://trigger.io/</text:a></text:p>
        </text:list-item>
      </text:list>
      <text:h text:style-name="Heading_20_2" text:outline-level="2"><text:bookmark-start text:name="__RefHeading___webdesign_67"/><text:bookmark-start text:name="webdesign"/>webdesign<text:bookmark-end text:name="__RefHeading___webdesign_67"/><text:bookmark-end text:name="webdesign"/></text:h>
      <text:list text:style-name="List_20_1" text:continue-numbering="false">
        <text:list-item>
          <text:p text:style-name="List_20_1_Content_First"> <text:a xlink:type="simple" xlink:href="http://www.colourlovers.com/palette/131576/Maddening_Caravan" text:style-name="Internet_20_link" text:visited-style-name="Visited_20_Internet_20_Link">http://www.colourlovers.com/palette/131576/Maddening_Caravan</text:a></text:p>
        </text:list-item>
        <text:list-item>
          <text:p text:style-name="List_20_1_Content"> <text:a xlink:type="simple" xlink:href="http://www.colourlovers.com/palette/401946/s_e_x_n_._r_o_l_l" text:style-name="Internet_20_link" text:visited-style-name="Visited_20_Internet_20_Link">http://www.colourlovers.com/palette/401946/s_e_x_n_._r_o_l_l</text:a></text:p>
        </text:list-item>
        <text:list-item>
          <text:p text:style-name="List_20_1_Content"> <text:a xlink:type="simple" xlink:href="http://www.colourlovers.com/palette/3433864/Chocoholics_Dream" text:style-name="Internet_20_link" text:visited-style-name="Visited_20_Internet_20_Link">http://www.colourlovers.com/palette/3433864/Chocoholics_Dream</text:a></text:p>
        </text:list-item>
        <text:list-item>
          <text:p text:style-name="List_20_1_Content_Last"> <text:a xlink:type="simple" xlink:href="http://www.paletton.com" text:style-name="Internet_20_link" text:visited-style-name="Visited_20_Internet_20_Link">http://www.paletton.com</text:a></text:p>
        </text:list-item>
      </text:list>
      <text:h text:style-name="Heading_20_3" text:outline-level="3"><text:bookmark-start text:name="__RefHeading___titanim_68"/><text:bookmark-start text:name="titanim"/>titanim<text:bookmark-end text:name="__RefHeading___titanim_68"/><text:bookmark-end text:name="titanim"/></text:h>
      <text:list text:style-name="List_20_1" text:continue-numbering="false">
        <text:list-item>
          <text:p text:style-name="List_20_1_Content_First"><text:a xlink:type="simple" xlink:href="http://www.appcelerator.com/titanium" text:style-name="Internet_20_link" text:visited-style-name="Visited_20_Internet_20_Link">http://www.appcelerator.com/titanium</text:a> html5 webapp ide …</text:p>
        </text:list-item>
        <text:list-item>
          <text:p text:style-name="List_20_1_Content"><text:a xlink:type="simple" xlink:href="http://tutorialforlinux.com/2013/12/07/how-to-install-appcelerator-titanium-on-debian-wheezy-7-64bit-kde4-easy-guide/" text:style-name="Internet_20_link" text:visited-style-name="Visited_20_Internet_20_Link">http://tutorialforlinux.com/2013/12/07/how-to-install-appcelerator-titanium-on-debian-wheezy-7-64bit-kde4-easy-guide/</text:a></text:p>
        </text:list-item>
        <text:list-item>
          <text:p text:style-name="List_20_1_Content"><text:a xlink:type="simple" xlink:href="http://docs.appcelerator.com/titanium/latest/#!/guide/Quick_Start-section-29004949_QuickStart-LaunchingTitaniumStudio" text:style-name="Internet_20_link" text:visited-style-name="Visited_20_Internet_20_Link">http://docs.appcelerator.com/titanium/latest/#!/guide/Quick_Start-section-29004949_QuickStart-LaunchingTitaniumStudio</text:a></text:p>
        </text:list-item>
        <text:list-item>
          <text:p text:style-name="List_20_1_Content_Last"><text:a xlink:type="simple" xlink:href="http://docs.appcelerator.com/titanium/latest/#!/guide/Setting_up_Studio-section-37540095_SettingupStudio-Linux" text:style-name="Internet_20_link" text:visited-style-name="Visited_20_Internet_20_Link">http://docs.appcelerator.com/titanium/latest/#!/guide/Setting_up_Studio-section-37540095_SettingupStudio-Linux</text:a></text:p>
        </text:list-item>
      </text:list>
      <text:h text:style-name="Heading_20_2" text:outline-level="2"><text:bookmark-start text:name="__RefHeading___c_69"/><text:bookmark-start text:name="c"/>C<text:bookmark-end text:name="__RefHeading___c_69"/><text:bookmark-end text:name="c"/></text:h>
      <text:list text:style-name="List_20_1" text:continue-numbering="false">
        <text:list-item>
          <text:p text:style-name="List_20_1_Content_First"> <text:a xlink:type="simple" xlink:href="https://medium.com/code-adventures/ff723209f8f5" text:style-name="Internet_20_link" text:visited-style-name="Visited_20_Internet_20_Link">https://medium.com/code-adventures/ff723209f8f5</text:a></text:p>
        </text:list-item>
        <text:list-item>
          <text:p text:style-name="List_20_1_Content"> <text:a xlink:type="simple" xlink:href="http://libcello.org/" text:style-name="Internet_20_link" text:visited-style-name="Visited_20_Internet_20_Link">http://libcello.org/</text:a></text:p>
        </text:list-item>
        <text:list-item>
          <text:p text:style-name="List_20_1_Content_Last"> <text:a xlink:type="simple" xlink:href="https://github.com/tyler/Bogart" text:style-name="Internet_20_link" text:visited-style-name="Visited_20_Internet_20_Link">https://github.com/tyler/Bogart</text:a></text:p>
        </text:list-item>
      </text:list>
      <text:h text:style-name="Heading_20_2" text:outline-level="2"><text:bookmark-start text:name="__RefHeading___nodejs_70"/><text:bookmark-start text:name="nodejs"/>Nodejs<text:bookmark-end text:name="__RefHeading___nodejs_70"/><text:bookmark-end text:name="nodejs"/></text:h>
      <text:list text:style-name="List_20_1" text:continue-numbering="false">
        <text:list-item>
          <text:p text:style-name="List_20_1_Content_First"><text:a xlink:type="simple" xlink:href="https://github.com/bnoguchi/everyauth" text:style-name="Internet_20_link" text:visited-style-name="Visited_20_Internet_20_Link">https://github.com/bnoguchi/everyauth</text:a></text:p>
        </text:list-item>
        <text:list-item>
          <text:p text:style-name="List_20_1_Content_Last"><text:a xlink:type="simple" xlink:href="http://breach.cc/" text:style-name="Internet_20_link" text:visited-style-name="Visited_20_Internet_20_Link">http://breach.cc/</text:a> ein webbrowser</text:p>
        </text:list-item>
      </text:list>
      <text:h text:style-name="Heading_20_2" text:outline-level="2"><text:bookmark-start text:name="__RefHeading___python_71"/><text:bookmark-start text:name="python"/>python<text:bookmark-end text:name="__RefHeading___python_71"/><text:bookmark-end text:name="python"/></text:h>
      <text:list text:style-name="List_20_1" text:continue-numbering="false">
        <text:list-item>
          <text:p text:style-name="List_20_1_Content_First"> <text:a xlink:type="simple" xlink:href="http://www.pythonb.org/" text:style-name="Internet_20_link" text:visited-style-name="Visited_20_Internet_20_Link">http://www.pythonb.org/</text:a></text:p>
        </text:list-item>
        <text:list-item>
          <text:p text:style-name="List_20_1_Content"> <text:a xlink:type="simple" xlink:href="http://www.toptal.com/python/an-introduction-to-mocking-in-python" text:style-name="Internet_20_link" text:visited-style-name="Visited_20_Internet_20_Link">http://www.toptal.com/python/an-introduction-to-mocking-in-python</text:a></text:p>
        </text:list-item>
        <text:list-item>
          <text:p text:style-name="List_20_1_Content"> <text:a xlink:type="simple" xlink:href="https://bitbucket.org/mchaput/whoosh/wiki/Home" text:style-name="Internet_20_link" text:visited-style-name="Visited_20_Internet_20_Link">https://bitbucket.org/mchaput/whoosh/wiki/Home</text:a></text:p>
        </text:list-item>
        <text:list-item>
          <text:p text:style-name="List_20_1_Content"> <text:a xlink:type="simple" xlink:href="http://scrapy.org/" text:style-name="Internet_20_link" text:visited-style-name="Visited_20_Internet_20_Link">http://scrapy.org/</text:a></text:p>
        </text:list-item>
        <text:list-item>
          <text:p text:style-name="List_20_1_Content"> <text:a xlink:type="simple" xlink:href="https://pythonhosted.org/pyquery/api.html" text:style-name="Internet_20_link" text:visited-style-name="Visited_20_Internet_20_Link">https://pythonhosted.org/pyquery/api.html</text:a></text:p>
        </text:list-item>
        <text:list-item>
          <text:p text:style-name="List_20_1_Content"> <text:a xlink:type="simple" xlink:href="http://www.pythonforbeginners.com/systems-programming/regular-expressions-in-python/" text:style-name="Internet_20_link" text:visited-style-name="Visited_20_Internet_20_Link">http://www.pythonforbeginners.com/systems-programming/regular-expressions-in-python/</text:a></text:p>
        </text:list-item>
        <text:list-item>
          <text:p text:style-name="List_20_1_Content"> <text:a xlink:type="simple" xlink:href="http://www.tutorialspoint.com/python/string_splitlines.htm" text:style-name="Internet_20_link" text:visited-style-name="Visited_20_Internet_20_Link">http://www.tutorialspoint.com/python/string_splitlines.htm</text:a></text:p>
        </text:list-item>
        <text:list-item>
          <text:p text:style-name="List_20_1_Content"> <text:a xlink:type="simple" xlink:href="http://freepythontips.wordpress.com/2013/08/08/storing-and-loading-data-with-json/" text:style-name="Internet_20_link" text:visited-style-name="Visited_20_Internet_20_Link">http://freepythontips.wordpress.com/2013/08/08/storing-and-loading-data-with-json/</text:a></text:p>
        </text:list-item>
        <text:list-item>
          <text:p text:style-name="List_20_1_Content"> <text:a xlink:type="simple" xlink:href="http://flask-restful.readthedocs.org/en/latest/reqparse.html" text:style-name="Internet_20_link" text:visited-style-name="Visited_20_Internet_20_Link">http://flask-restful.readthedocs.org/en/latest/reqparse.html</text:a></text:p>
        </text:list-item>
        <text:list-item>
          <text:p text:style-name="List_20_1_Content"> <text:a xlink:type="simple" xlink:href="http://jinja.pocoo.org/docs/" text:style-name="Internet_20_link" text:visited-style-name="Visited_20_Internet_20_Link">http://jinja.pocoo.org/docs/</text:a></text:p>
          <text:list text:style-name="List_20_1">
            <text:list-item>
              <text:p text:style-name="List_20_1_Content"> <text:a xlink:type="simple" xlink:href="http://jinja.pocoo.org/docs/templates/#if" text:style-name="Internet_20_link" text:visited-style-name="Visited_20_Internet_20_Link">http://jinja.pocoo.org/docs/templates/#if</text:a></text:p>
            </text:list-item>
          </text:list>
        </text:list-item>
        <text:list-item>
          <text:p text:style-name="List_20_1_Content"> <text:a xlink:type="simple" xlink:href="http://pythonhosted.org//shorten/" text:style-name="Internet_20_link" text:visited-style-name="Visited_20_Internet_20_Link">http://pythonhosted.org//shorten/</text:a></text:p>
          <text:list text:style-name="List_20_1">
            <text:list-item>
              <text:p text:style-name="List_20_1_Content"> <text:a xlink:type="simple" xlink:href="https://pypi.python.org/pypi/shorten/0.2.0" text:style-name="Internet_20_link" text:visited-style-name="Visited_20_Internet_20_Link">https://pypi.python.org/pypi/shorten/0.2.0</text:a></text:p>
            </text:list-item>
            <text:list-item>
              <text:p text:style-name="List_20_1_Content"> <text:a xlink:type="simple" xlink:href="http://pythonhosted.org//shorten/user/examples.html#url-shortening-service" text:style-name="Internet_20_link" text:visited-style-name="Visited_20_Internet_20_Link">http://pythonhosted.org//shorten/user/examples.html#url-shortening-service</text:a></text:p>
            </text:list-item>
          </text:list>
        </text:list-item>
        <text:list-item>
          <text:p text:style-name="List_20_1_Content"> <text:a xlink:type="simple" xlink:href="http://gunicorn.org/" text:style-name="Internet_20_link" text:visited-style-name="Visited_20_Internet_20_Link">http://gunicorn.org/</text:a> wenn man skalieren möchte</text:p>
        </text:list-item>
        <text:list-item>
          <text:p text:style-name="List_20_1_Content"> <text:a xlink:type="simple" xlink:href="https://flask-login.readthedocs.org/en/latest/" text:style-name="Internet_20_link" text:visited-style-name="Visited_20_Internet_20_Link">https://flask-login.readthedocs.org/en/latest/</text:a></text:p>
        </text:list-item>
        <text:list-item>
          <text:p text:style-name="List_20_1_Content"> <text:a xlink:type="simple" xlink:href="https://github.com/omab/python-social-auth" text:style-name="Internet_20_link" text:visited-style-name="Visited_20_Internet_20_Link">https://github.com/omab/python-social-auth</text:a></text:p>
        </text:list-item>
        <text:list-item>
          <text:p text:style-name="List_20_1_Content"> <text:a xlink:type="simple" xlink:href="http://pythonhosted.org/Flask-Social/" text:style-name="Internet_20_link" text:visited-style-name="Visited_20_Internet_20_Link">http://pythonhosted.org/Flask-Social/</text:a></text:p>
        </text:list-item>
        <text:list-item>
          <text:p text:style-name="List_20_1_Content"> <text:a xlink:type="simple" xlink:href="https://github.com/openid/python-openid" text:style-name="Internet_20_link" text:visited-style-name="Visited_20_Internet_20_Link">https://github.com/openid/python-openid</text:a></text:p>
        </text:list-item>
        <text:list-item>
          <text:p text:style-name="List_20_1_Content"> <text:a xlink:type="simple" xlink:href="https://github.com/ib-lundgren/flask-oauthprovider" text:style-name="Internet_20_link" text:visited-style-name="Visited_20_Internet_20_Link">https://github.com/ib-lundgren/flask-oauthprovider</text:a></text:p>
        </text:list-item>
        <text:list-item>
          <text:p text:style-name="List_20_1_Content"> <text:a xlink:type="simple" xlink:href="http://docs.python.org/2/library/htmlparser.html" text:style-name="Internet_20_link" text:visited-style-name="Visited_20_Internet_20_Link">http://docs.python.org/2/library/htmlparser.html</text:a></text:p>
        </text:list-item>
        <text:list-item>
          <text:p text:style-name="List_20_1_Content"> <text:a xlink:type="simple" xlink:href="https://github.com/yyuu/pyenv" text:style-name="Internet_20_link" text:visited-style-name="Visited_20_Internet_20_Link">https://github.com/yyuu/pyenv</text:a></text:p>
          <text:list text:style-name="List_20_1">
            <text:list-item>
              <text:p text:style-name="List_20_1_Content"> <text:a xlink:type="simple" xlink:href="http://opencafe.readthedocs.org/en/latest/getting_started/pyenv/index.html" text:style-name="Internet_20_link" text:visited-style-name="Visited_20_Internet_20_Link">http://opencafe.readthedocs.org/en/latest/getting_started/pyenv/index.html</text:a></text:p>
            </text:list-item>
          </text:list>
        </text:list-item>
        <text:list-item>
          <text:p text:style-name="List_20_1_Content"> <text:a xlink:type="simple" xlink:href="http://docs.python.org/3.3/library/concurrent.futures.html" text:style-name="Internet_20_link" text:visited-style-name="Visited_20_Internet_20_Link">http://docs.python.org/3.3/library/concurrent.futures.html</text:a></text:p>
        </text:list-item>
        <text:list-item>
          <text:p text:style-name="List_20_1_Content"> <text:a xlink:type="simple" xlink:href="http://docs.python.org/3.3/library/subprocess.html" text:style-name="Internet_20_link" text:visited-style-name="Visited_20_Internet_20_Link">http://docs.python.org/3.3/library/subprocess.html</text:a></text:p>
        </text:list-item>
        <text:list-item>
          <text:p text:style-name="List_20_1_Content"> <text:a xlink:type="simple" xlink:href="http://stackoverflow.com/questions/6609833/jinja2-how-to-create-multidimensional-javascript-array" text:style-name="Internet_20_link" text:visited-style-name="Visited_20_Internet_20_Link">http://stackoverflow.com/questions/6609833/jinja2-how-to-create-multidimensional-javascript-array</text:a></text:p>
        </text:list-item>
        <text:list-item>
          <text:p text:style-name="List_20_1_Content"> <text:a xlink:type="simple" xlink:href="http://stackoverflow.com/questions/16199793/python-3-3-simple-threading-event-example" text:style-name="Internet_20_link" text:visited-style-name="Visited_20_Internet_20_Link">http://stackoverflow.com/questions/16199793/python-3-3-simple-threading-event-example</text:a></text:p>
        </text:list-item>
        <text:list-item>
          <text:p text:style-name="List_20_1_Content"> <text:a xlink:type="simple" xlink:href="http://www.realpython.com/blog/python/python-web-applications-with-flask-part-ii-app-creation/" text:style-name="Internet_20_link" text:visited-style-name="Visited_20_Internet_20_Link">http://www.realpython.com/blog/python/python-web-applications-with-flask-part-ii-app-creation/</text:a></text:p>
        </text:list-item>
        <text:list-item>
          <text:p text:style-name="List_20_1_Content"> <text:a xlink:type="simple" xlink:href="http://code.tutsplus.com/tutorials/intro-to-flask-signing-in-and-out--net-29982" text:style-name="Internet_20_link" text:visited-style-name="Visited_20_Internet_20_Link">http://code.tutsplus.com/tutorials/intro-to-flask-signing-in-and-out--net-29982</text:a></text:p>
          <text:list text:style-name="List_20_1">
            <text:list-item>
              <text:p text:style-name="List_20_1_Content"> <text:a xlink:type="simple" xlink:href="http://code.tutsplus.com/tutorials/an-introduction-to-pythons-flask-framework--net-28822" text:style-name="Internet_20_link" text:visited-style-name="Visited_20_Internet_20_Link">http://code.tutsplus.com/tutorials/an-introduction-to-pythons-flask-framework--net-28822</text:a></text:p>
            </text:list-item>
            <text:list-item>
              <text:p text:style-name="List_20_1_Content"> <text:a xlink:type="simple" xlink:href="https://github.com/lpolepeddi/intro-to-flask/tree/13_packaged_app" text:style-name="Internet_20_link" text:visited-style-name="Visited_20_Internet_20_Link">https://github.com/lpolepeddi/intro-to-flask/tree/13_packaged_app</text:a></text:p>
            </text:list-item>
          </text:list>
        </text:list-item>
        <text:list-item>
          <text:p text:style-name="List_20_1_Content"> <text:a xlink:type="simple" xlink:href="https://flask-wtf.readthedocs.org/en/latest/quickstart.html#creating-forms" text:style-name="Internet_20_link" text:visited-style-name="Visited_20_Internet_20_Link">https://flask-wtf.readthedocs.org/en/latest/quickstart.html#creating-forms</text:a></text:p>
        </text:list-item>
        <text:list-item>
          <text:p text:style-name="List_20_1_Content"> <text:a xlink:type="simple" xlink:href="http://flask.pocoo.org/snippets/8/" text:style-name="Internet_20_link" text:visited-style-name="Visited_20_Internet_20_Link">http://flask.pocoo.org/snippets/8/</text:a></text:p>
        </text:list-item>
        <text:list-item>
          <text:p text:style-name="List_20_1_Content"> <text:a xlink:type="simple" xlink:href="https://flask-login.readthedocs.org/en/latest/#how-it-works" text:style-name="Internet_20_link" text:visited-style-name="Visited_20_Internet_20_Link">https://flask-login.readthedocs.org/en/latest/#how-it-works</text:a></text:p>
        </text:list-item>
        <text:list-item>
          <text:p text:style-name="List_20_1_Content"> <text:a xlink:type="simple" xlink:href="http://majorz.github.io/flask-htmlbuilder/" text:style-name="Internet_20_link" text:visited-style-name="Visited_20_Internet_20_Link">http://majorz.github.io/flask-htmlbuilder/</text:a></text:p>
        </text:list-item>
        <text:list-item>
          <text:p text:style-name="List_20_1_Content_Last"> <text:a xlink:type="simple" xlink:href="http://flask.pocoo.org/docs/blueprints/" text:style-name="Internet_20_link" text:visited-style-name="Visited_20_Internet_20_Link">http://flask.pocoo.org/docs/blueprints/</text:a></text:p>
        </text:list-item>
      </text:list>
      <text:h text:style-name="Heading_20_2" text:outline-level="2"><text:bookmark-start text:name="__RefHeading___python_zeugs_72"/><text:bookmark-start text:name="python_zeugs"/>python zeugs<text:bookmark-end text:name="__RefHeading___python_zeugs_72"/><text:bookmark-end text:name="python_zeugs"/></text:h>
      <text:list text:style-name="List_20_1" text:continue-numbering="false">
        <text:list-item>
          <text:p text:style-name="List_20_1_Content_First"> <text:a xlink:type="simple" xlink:href="http://python.about.com/od/cgiformswithpython/ss/RSSRdr1.htm" text:style-name="Internet_20_link" text:visited-style-name="Visited_20_Internet_20_Link">http://python.about.com/od/cgiformswithpython/ss/RSSRdr1.htm</text:a></text:p>
        </text:list-item>
        <text:list-item>
          <text:p text:style-name="List_20_1_Content"> <text:a xlink:type="simple" xlink:href="https://pypi.python.org/pypi/python-social-auth/" text:style-name="Internet_20_link" text:visited-style-name="Visited_20_Internet_20_Link">https://pypi.python.org/pypi/python-social-auth/</text:a></text:p>
        </text:list-item>
        <text:list-item>
          <text:p text:style-name="List_20_1_Content_Last"> <text:a xlink:type="simple" xlink:href="http://runnable.com/UhLMQLffO1YSAADK/handle-a-post-request-in-flask-for-python" text:style-name="Internet_20_link" text:visited-style-name="Visited_20_Internet_20_Link">http://runnable.com/UhLMQLffO1YSAADK/handle-a-post-request-in-flask-for-python</text:a></text:p>
        </text:list-item>
      </text:list>
      <text:h text:style-name="Heading_20_3" text:outline-level="3"><text:bookmark-start text:name="__RefHeading___login_zeugs_73"/><text:bookmark-start text:name="login_zeugs"/>login zeugs<text:bookmark-end text:name="__RefHeading___login_zeugs_73"/><text:bookmark-end text:name="login_zeugs"/></text:h>
      <text:list text:style-name="List_20_1" text:continue-numbering="false">
        <text:list-item>
          <text:p text:style-name="List_20_1_Content_First"> <text:a xlink:type="simple" xlink:href="https://bitbucket.org/audriusk/flask-login-example/src/208f1b8697676485c5eb96b4cd7bdc9dedc76865/flask_login_example/auth.py?at=default" text:style-name="Internet_20_link" text:visited-style-name="Visited_20_Internet_20_Link">https://bitbucket.org/audriusk/flask-login-example/src/208f1b8697676485c5eb96b4cd7bdc9dedc76865/flask_login_example/auth.py?at=default</text:a></text:p>
        </text:list-item>
        <text:list-item>
          <text:p text:style-name="List_20_1_Content"> <text:a xlink:type="simple" xlink:href="https://github.com/johnschimmel/Python-Flask-Login-Sample" text:style-name="Internet_20_link" text:visited-style-name="Visited_20_Internet_20_Link">https://github.com/johnschimmel/Python-Flask-Login-Sample</text:a></text:p>
        </text:list-item>
        <text:list-item>
          <text:p text:style-name="List_20_1_Content"> <text:a xlink:type="simple" xlink:href="https://github.com/MrJoes/Flask-Admin/tree/master/examples/auth" text:style-name="Internet_20_link" text:visited-style-name="Visited_20_Internet_20_Link">https://github.com/MrJoes/Flask-Admin/tree/master/examples/auth</text:a></text:p>
        </text:list-item>
        <text:list-item>
          <text:p text:style-name="List_20_1_Content"> <text:a xlink:type="simple" xlink:href="https://github.com/Javafant/recipy/blob/master/recipy/api.py" text:style-name="Internet_20_link" text:visited-style-name="Visited_20_Internet_20_Link">https://github.com/Javafant/recipy/blob/master/recipy/api.py</text:a></text:p>
        </text:list-item>
        <text:list-item>
          <text:p text:style-name="List_20_1_Content"> <text:a xlink:type="simple" xlink:href="https://flask-login.readthedocs.org/en/latest/" text:style-name="Internet_20_link" text:visited-style-name="Visited_20_Internet_20_Link">https://flask-login.readthedocs.org/en/latest/</text:a></text:p>
        </text:list-item>
        <text:list-item>
          <text:p text:style-name="List_20_1_Content"> <text:a xlink:type="simple" xlink:href="https://pythonhosted.org/Flask-Social/" text:style-name="Internet_20_link" text:visited-style-name="Visited_20_Internet_20_Link">https://pythonhosted.org/Flask-Social/</text:a></text:p>
        </text:list-item>
        <text:list-item>
          <text:p text:style-name="List_20_1_Content"> <text:a xlink:type="simple" xlink:href="http://flask.pocoo.org/snippets/category/authentication/" text:style-name="Internet_20_link" text:visited-style-name="Visited_20_Internet_20_Link">http://flask.pocoo.org/snippets/category/authentication/</text:a></text:p>
        </text:list-item>
        <text:list-item>
          <text:p text:style-name="List_20_1_Content"> <text:a xlink:type="simple" xlink:href="http://code.tutsplus.com/tutorials/intro-to-flask-signing-in-and-out--net-29982" text:style-name="Internet_20_link" text:visited-style-name="Visited_20_Internet_20_Link">http://code.tutsplus.com/tutorials/intro-to-flask-signing-in-and-out--net-29982</text:a></text:p>
          <text:list text:style-name="List_20_1">
            <text:list-item>
              <text:p text:style-name="List_20_1_Content"> <text:a xlink:type="simple" xlink:href="https://github.com/NETTUTS/intro-to-flask" text:style-name="Internet_20_link" text:visited-style-name="Visited_20_Internet_20_Link">https://github.com/NETTUTS/intro-to-flask</text:a></text:p>
            </text:list-item>
            <text:list-item>
              <text:p text:style-name="List_20_1_Content"> <text:a xlink:type="simple" xlink:href="https://github.com/lpolepeddi/intro-to-flask" text:style-name="Internet_20_link" text:visited-style-name="Visited_20_Internet_20_Link">https://github.com/lpolepeddi/intro-to-flask</text:a> komplett oder so </text:p>
            </text:list-item>
          </text:list>
        </text:list-item>
        <text:list-item>
          <text:p text:style-name="List_20_1_Content"> <text:a xlink:type="simple" xlink:href="https://www.openshift.com/blogs/use-flask-login-to-add-user-authentication-to-your-python-application" text:style-name="Internet_20_link" text:visited-style-name="Visited_20_Internet_20_Link">https://www.openshift.com/blogs/use-flask-login-to-add-user-authentication-to-your-python-application</text:a></text:p>
        </text:list-item>
        <text:list-item>
          <text:p text:style-name="List_20_1_Content_Last"> <text:a xlink:type="simple" xlink:href="https://github.com/mattupstate/flask-social-example" text:style-name="Internet_20_link" text:visited-style-name="Visited_20_Internet_20_Link">https://github.com/mattupstate/flask-social-example</text:a></text:p>
        </text:list-item>
      </text:list>
      <text:h text:style-name="Heading_20_3" text:outline-level="3"><text:bookmark-start text:name="__RefHeading___videos_74"/><text:bookmark-start text:name="videos"/>videos<text:bookmark-end text:name="__RefHeading___videos_74"/><text:bookmark-end text:name="videos"/></text:h>
      <text:list text:style-name="List_20_1" text:continue-numbering="false">
        <text:list-item>
          <text:p text:style-name="LastListParagraph_List_20_1_Content_First"> <text:a xlink:type="simple" xlink:href="http://www.10youtube.com/tech/python-flask-tutorial-part-3-login.html#content" text:style-name="Internet_20_link" text:visited-style-name="Visited_20_Internet_20_Link">http://www.10youtube.com/tech/python-flask-tutorial-part-3-login.html#content</text:a> login</text:p>
        </text:list-item>
      </text:list>
      <text:h text:style-name="Heading_20_3" text:outline-level="3"><text:bookmark-start text:name="__RefHeading___flask_75"/><text:bookmark-start text:name="flask"/>flask<text:bookmark-end text:name="__RefHeading___flask_75"/><text:bookmark-end text:name="flask"/></text:h>
      <text:list text:style-name="List_20_1" text:continue-numbering="false">
        <text:list-item>
          <text:p text:style-name="List_20_1_Content_First"> <text:a xlink:type="simple" xlink:href="http://flask.pocoo.org/extensions/" text:style-name="Internet_20_link" text:visited-style-name="Visited_20_Internet_20_Link">http://flask.pocoo.org/extensions/</text:a></text:p>
        </text:list-item>
        <text:list-item>
          <text:p text:style-name="List_20_1_Content"> <text:a xlink:type="simple" xlink:href="http://flask.pocoo.org/docs/blueprints/" text:style-name="Internet_20_link" text:visited-style-name="Visited_20_Internet_20_Link">http://flask.pocoo.org/docs/blueprints/</text:a></text:p>
        </text:list-item>
        <text:list-item>
          <text:p text:style-name="List_20_1_Content"> <text:a xlink:type="simple" xlink:href="http://code.tutsplus.com/tutorials/intro-to-flask-adding-a-contact-page--net-28982" text:style-name="Internet_20_link" text:visited-style-name="Visited_20_Internet_20_Link">http://code.tutsplus.com/tutorials/intro-to-flask-adding-a-contact-page--net-28982</text:a></text:p>
        </text:list-item>
        <text:list-item>
          <text:p text:style-name="List_20_1_Content"> <text:a xlink:type="simple" xlink:href="http://blog.miguelgrinberg.com/post/easy-websockets-with-flask-and-gevent" text:style-name="Internet_20_link" text:visited-style-name="Visited_20_Internet_20_Link">http://blog.miguelgrinberg.com/post/easy-websockets-with-flask-and-gevent</text:a></text:p>
        </text:list-item>
        <text:list-item>
          <text:p text:style-name="List_20_1_Content_Last"> <text:a xlink:type="simple" xlink:href="http://flask.pocoo.org/snippets/8/" text:style-name="Internet_20_link" text:visited-style-name="Visited_20_Internet_20_Link">http://flask.pocoo.org/snippets/8/</text:a></text:p>
        </text:list-item>
      </text:list>
      <text:h text:style-name="Heading_20_3" text:outline-level="3"><text:bookmark-start text:name="__RefHeading___rss_76"/><text:bookmark-start text:name="rss"/>rss<text:bookmark-end text:name="__RefHeading___rss_76"/><text:bookmark-end text:name="rss"/></text:h>
      <text:h text:style-name="Heading_20_4" text:outline-level="4"><text:bookmark-start text:name="__RefHeading___rss_downloader_77"/><text:bookmark-start text:name="rss_downloader"/>rss downloader<text:bookmark-end text:name="__RefHeading___rss_downloader_77"/><text:bookmark-end text:name="rss_downloader"/></text:h>
      <text:list text:style-name="List_20_1" text:continue-numbering="false">
        <text:list-item>
          <text:p text:style-name="List_20_1_Content_First"> <text:a xlink:type="simple" xlink:href="http://de.slideshare.net/LindseySmith1/feedparser" text:style-name="Internet_20_link" text:visited-style-name="Visited_20_Internet_20_Link">http://de.slideshare.net/LindseySmith1/feedparser</text:a></text:p>
        </text:list-item>
        <text:list-item>
          <text:p text:style-name="List_20_1_Content"> <text:a xlink:type="simple" xlink:href="http://www.pythonforbeginners.com/feedparser/using-feedparser-in-python" text:style-name="Internet_20_link" text:visited-style-name="Visited_20_Internet_20_Link">http://www.pythonforbeginners.com/feedparser/using-feedparser-in-python</text:a></text:p>
        </text:list-item>
        <text:list-item>
          <text:p text:style-name="List_20_1_Content_Last"> <text:a xlink:type="simple" xlink:href="https://pythonhosted.org/feedparser/index.html" text:style-name="Internet_20_link" text:visited-style-name="Visited_20_Internet_20_Link">https://pythonhosted.org/feedparser/index.html</text:a></text:p>
        </text:list-item>
      </text:list>
      <text:h text:style-name="Heading_20_4" text:outline-level="4"><text:bookmark-start text:name="__RefHeading___rss_feed_versender_78"/><text:bookmark-start text:name="rss_feed_versender"/>rss feed versender<text:bookmark-end text:name="__RefHeading___rss_feed_versender_78"/><text:bookmark-end text:name="rss_feed_versender"/></text:h>
      <text:h text:style-name="Heading_20_2" text:outline-level="2"><text:bookmark-start text:name="__RefHeading___mongodb_79"/><text:bookmark-start text:name="mongodb"/>mongodb<text:bookmark-end text:name="__RefHeading___mongodb_79"/><text:bookmark-end text:name="mongodb"/></text:h>
      <text:list text:style-name="List_20_1" text:continue-numbering="false">
        <text:list-item>
          <text:p text:style-name="List_20_1_Content_First"> <text:a xlink:type="simple" xlink:href="http://docs.mongodb.org/manual/reference/sql-comparison/" text:style-name="Internet_20_link" text:visited-style-name="Visited_20_Internet_20_Link">http://docs.mongodb.org/manual/reference/sql-comparison/</text:a></text:p>
        </text:list-item>
        <text:list-item>
          <text:p text:style-name="List_20_1_Content"> <text:a xlink:type="simple" xlink:href="https://github.com/mongolab/mongodb-driver-examples/blob/master/python/pymongo_simple_example.py" text:style-name="Internet_20_link" text:visited-style-name="Visited_20_Internet_20_Link">https://github.com/mongolab/mongodb-driver-examples/blob/master/python/pymongo_simple_example.py</text:a></text:p>
        </text:list-item>
        <text:list-item>
          <text:p text:style-name="List_20_1_Content"> <text:a xlink:type="simple" xlink:href="http://docs.mongodb.org/manual/tutorial/getting-started/" text:style-name="Internet_20_link" text:visited-style-name="Visited_20_Internet_20_Link">http://docs.mongodb.org/manual/tutorial/getting-started/</text:a></text:p>
        </text:list-item>
        <text:list-item>
          <text:p text:style-name="List_20_1_Content"> <text:a xlink:type="simple" xlink:href="http://docs.mongodb.org/manual/reference/operator/query/exists/" text:style-name="Internet_20_link" text:visited-style-name="Visited_20_Internet_20_Link">http://docs.mongodb.org/manual/reference/operator/query/exists/</text:a></text:p>
        </text:list-item>
        <text:list-item>
          <text:p text:style-name="List_20_1_Content"> <text:a xlink:type="simple" xlink:href="http://docs.mongodb.org/manual/reference/method/db.collection.find/" text:style-name="Internet_20_link" text:visited-style-name="Visited_20_Internet_20_Link">http://docs.mongodb.org/manual/reference/method/db.collection.find/</text:a></text:p>
        </text:list-item>
        <text:list-item>
          <text:p text:style-name="List_20_1_Content"> <text:a xlink:type="simple" xlink:href="http://docs.mongodb.org/manual/reference/method/db.collection.remove/" text:style-name="Internet_20_link" text:visited-style-name="Visited_20_Internet_20_Link">http://docs.mongodb.org/manual/reference/method/db.collection.remove/</text:a></text:p>
        </text:list-item>
        <text:list-item>
          <text:p text:style-name="List_20_1_Content"> <text:a xlink:type="simple" xlink:href="http://docs.mongodb.org/manual/reference/method/db.collection.save/" text:style-name="Internet_20_link" text:visited-style-name="Visited_20_Internet_20_Link">http://docs.mongodb.org/manual/reference/method/db.collection.save/</text:a></text:p>
        </text:list-item>
        <text:list-item>
          <text:p text:style-name="List_20_1_Content"> <text:a xlink:type="simple" xlink:href="http://docs.mongodb.org/manual/reference/operator/update/" text:style-name="Internet_20_link" text:visited-style-name="Visited_20_Internet_20_Link">http://docs.mongodb.org/manual/reference/operator/update/</text:a></text:p>
        </text:list-item>
        <text:list-item>
          <text:p text:style-name="List_20_1_Content"> <text:a xlink:type="simple" xlink:href="http://docs.mongodb.org/manual/reference/operator/query/regex/" text:style-name="Internet_20_link" text:visited-style-name="Visited_20_Internet_20_Link">http://docs.mongodb.org/manual/reference/operator/query/regex/</text:a></text:p>
        </text:list-item>
        <text:list-item>
          <text:p text:style-name="List_20_1_Content"> <text:a xlink:type="simple" xlink:href="http://docs.mongodb.org/manual/tutorial/modify-documents/" text:style-name="Internet_20_link" text:visited-style-name="Visited_20_Internet_20_Link">http://docs.mongodb.org/manual/tutorial/modify-documents/</text:a></text:p>
        </text:list-item>
        <text:list-item>
          <text:p text:style-name="List_20_1_Content"> <text:a xlink:type="simple" xlink:href="http://docs.mongodb.org/manual/reference/bios-example-collection/" text:style-name="Internet_20_link" text:visited-style-name="Visited_20_Internet_20_Link">http://docs.mongodb.org/manual/reference/bios-example-collection/</text:a></text:p>
        </text:list-item>
        <text:list-item>
          <text:p text:style-name="List_20_1_Content"> <text:a xlink:type="simple" xlink:href="http://docs.mongodb.org/manual/reference/operator/query/where/" text:style-name="Internet_20_link" text:visited-style-name="Visited_20_Internet_20_Link">http://docs.mongodb.org/manual/reference/operator/query/where/</text:a></text:p>
        </text:list-item>
        <text:list-item>
          <text:p text:style-name="List_20_1_Content"> <text:a xlink:type="simple" xlink:href="http://api.mongodb.org/python/current/api/pymongo/collection.html?highlight=save" text:style-name="Internet_20_link" text:visited-style-name="Visited_20_Internet_20_Link">http://api.mongodb.org/python/current/api/pymongo/collection.html?highlight=save</text:a></text:p>
        </text:list-item>
        <text:list-item>
          <text:p text:style-name="List_20_1_Content"> <text:a xlink:type="simple" xlink:href="http://api.mongodb.org/python/current/examples/requests.html?highlight=save" text:style-name="Internet_20_link" text:visited-style-name="Visited_20_Internet_20_Link">http://api.mongodb.org/python/current/examples/requests.html?highlight=save</text:a></text:p>
        </text:list-item>
        <text:list-item>
          <text:p text:style-name="List_20_1_Content"> <text:a xlink:type="simple" xlink:href="http://docs.mongodb.org/ecosystem/drivers/python/" text:style-name="Internet_20_link" text:visited-style-name="Visited_20_Internet_20_Link">http://docs.mongodb.org/ecosystem/drivers/python/</text:a></text:p>
        </text:list-item>
        <text:list-item>
          <text:p text:style-name="List_20_1_Content"> <text:a xlink:type="simple" xlink:href="https://www.openshift.com/blogs/use-flask-login-to-add-user-authentication-to-your-python-application" text:style-name="Internet_20_link" text:visited-style-name="Visited_20_Internet_20_Link">https://www.openshift.com/blogs/use-flask-login-to-add-user-authentication-to-your-python-application</text:a></text:p>
          <text:list text:style-name="List_20_1">
            <text:list-item>
              <text:p text:style-name="List_20_1_Content"> <text:a xlink:type="simple" xlink:href="https://www.openshift.com/blogs/build-your-app-on-openshift-using-flask-sqlalchemy-and-postgresql-92" text:style-name="Internet_20_link" text:visited-style-name="Visited_20_Internet_20_Link">https://www.openshift.com/blogs/build-your-app-on-openshift-using-flask-sqlalchemy-and-postgresql-92</text:a></text:p>
            </text:list-item>
          </text:list>
        </text:list-item>
        <text:list-item>
          <text:p text:style-name="List_20_1_Content"> <text:a xlink:type="simple" xlink:href="https://github.com/mongodb/mongo-python-driver" text:style-name="Internet_20_link" text:visited-style-name="Visited_20_Internet_20_Link">https://github.com/mongodb/mongo-python-driver</text:a></text:p>
        </text:list-item>
        <text:list-item>
          <text:p text:style-name="List_20_1_Content"> <text:a xlink:type="simple" xlink:href="https://flask-pymongo.readthedocs.org/en/latest/" text:style-name="Internet_20_link" text:visited-style-name="Visited_20_Internet_20_Link">https://flask-pymongo.readthedocs.org/en/latest/</text:a></text:p>
        </text:list-item>
        <text:list-item>
          <text:p text:style-name="List_20_1_Content"> <text:a xlink:type="simple" xlink:href="http://blog.pythonisito.com/2012/01/moving-along-with-pymongo.html" text:style-name="Internet_20_link" text:visited-style-name="Visited_20_Internet_20_Link">http://blog.pythonisito.com/2012/01/moving-along-with-pymongo.html</text:a></text:p>
        </text:list-item>
        <text:list-item>
          <text:p text:style-name="List_20_1_Content"> <text:a xlink:type="simple" xlink:href="http://api.mongodb.org/python/current/tutorial.html" text:style-name="Internet_20_link" text:visited-style-name="Visited_20_Internet_20_Link">http://api.mongodb.org/python/current/tutorial.html</text:a></text:p>
        </text:list-item>
        <text:list-item>
          <text:p text:style-name="List_20_1_Content_Last"> <text:a xlink:type="simple" xlink:href="http://docs.mongoengine.org/" text:style-name="Internet_20_link" text:visited-style-name="Visited_20_Internet_20_Link">http://docs.mongoengine.org/</text:a></text:p>
        </text:list-item>
      </text:list>
      <text:h text:style-name="Heading_20_2" text:outline-level="2"><text:bookmark-start text:name="__RefHeading___javascript_80"/><text:bookmark-start text:name="javascript"/>javascript<text:bookmark-end text:name="__RefHeading___javascript_80"/><text:bookmark-end text:name="javascript"/></text:h>
      <text:list text:style-name="List_20_1" text:continue-numbering="false">
        <text:list-item>
          <text:p text:style-name="LastListParagraph_List_20_1_Content_First"><text:a xlink:type="simple" xlink:href="http://en.wikipedia.org/wiki/JSONP" text:style-name="Internet_20_link" text:visited-style-name="Visited_20_Internet_20_Link">http://en.wikipedia.org/wiki/JSONP</text:a></text:p>
        </text:list-item>
      </text:list>
      <text:h text:style-name="Heading_20_2" text:outline-level="2"><text:bookmark-start text:name="__RefHeading___html5_81"/><text:bookmark-start text:name="html5"/>html5<text:bookmark-end text:name="__RefHeading___html5_81"/><text:bookmark-end text:name="html5"/></text:h>
      <text:list text:style-name="List_20_1" text:continue-numbering="false">
        <text:list-item>
          <text:p text:style-name="List_20_1_Content_First"> <text:a xlink:type="simple" xlink:href="http://html5quintus.com/" text:style-name="Internet_20_link" text:visited-style-name="Visited_20_Internet_20_Link">http://html5quintus.com/</text:a></text:p>
        </text:list-item>
        <text:list-item>
          <text:p text:style-name="List_20_1_Content_Last"> <text:a xlink:type="simple" xlink:href="http://html5doctor.com/html5-forms-input-types/" text:style-name="Internet_20_link" text:visited-style-name="Visited_20_Internet_20_Link">http://html5doctor.com/html5-forms-input-types/</text:a></text:p>
        </text:list-item>
      </text:list>
      <text:h text:style-name="Heading_20_3" text:outline-level="3"><text:bookmark-start text:name="__RefHeading___buecher_82"/><text:bookmark-start text:name="buecher"/>Bücher<text:bookmark-end text:name="__RefHeading___buecher_82"/><text:bookmark-end text:name="buecher"/></text:h>
      <text:list text:style-name="Numbering_20_1" text:continue-numbering="false">
        <text:list-item>
          <text:p text:style-name="LastListParagraph_Numbering_20_1_Content_First"> <text:a xlink:type="simple" xlink:href="http://speakingjs.com/" text:style-name="Internet_20_link" text:visited-style-name="Visited_20_Internet_20_Link">http://speakingjs.com/</text:a></text:p>
        </text:list-item>
      </text:list>
      <text:h text:style-name="Heading_20_1" text:outline-level="1"><text:bookmark-start text:name="__RefHeading___hosting_anbieter_83"/><text:bookmark-start text:name="hosting_anbieter"/>Hosting anbieter<text:bookmark-end text:name="__RefHeading___hosting_anbieter_83"/><text:bookmark-end text:name="hosting_anbieter"/></text:h>
      <text:list text:style-name="List_20_1" text:continue-numbering="false">
        <text:list-item>
          <text:p text:style-name="List_20_1_Content_First"> im Ruhrgebiet mit RAckspace … <text:a xlink:type="simple" xlink:href="http://www.global-village.de/serverhosting/rackspace/" text:style-name="Internet_20_link" text:visited-style-name="Visited_20_Internet_20_Link">http://www.global-village.de/serverhosting/rackspace/</text:a></text:p>
        </text:list-item>
        <text:list-item>
          <text:p text:style-name="List_20_1_Content_Last"> <text:a xlink:type="simple" xlink:href="http://www.hetzner.de" text:style-name="Internet_20_link" text:visited-style-name="Visited_20_Internet_20_Link">http://www.hetzner.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24:17</meta:creation-date>
    <dc:creator>Generated</dc:creator>
    <dc:date>2026-06-15T08::24:17</dc:date>
    <dc:language>en-US</dc:language>
    <meta:editing-cycles>1</meta:editing-cycles>
    <meta:editing-duration>PT0S</meta:editing-duration>
    <dc:title>linktip:linktip</dc:title>
  </office:meta>
</office:document-meta>
</file>