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sik:musik"/>Hier wird mit vorzug CC-Musik gesammelt…</text:p>
      <text:h text:style-name="Heading_20_1" text:outline-level="1"><text:bookmark-start text:name="__RefHeading___bandcamp_1"/><text:bookmark-start text:name="bandcamp"/>BAndcamp<text:bookmark-end text:name="__RefHeading___bandcamp_1"/><text:bookmark-end text:name="bandcamp"/></text:h>
      <text:list text:style-name="List_20_1" text:continue-numbering="false">
        <text:list-item>
          <text:p text:style-name="List_20_1_Content_First"><text:a xlink:type="simple" xlink:href="http://meanmessiah.bandcamp.com/" text:style-name="Internet_20_link" text:visited-style-name="Visited_20_Internet_20_Link">http://meanmessiah.bandcamp.com/</text:a></text:p>
        </text:list-item>
        <text:list-item>
          <text:p text:style-name="List_20_1_Content"><text:a xlink:type="simple" xlink:href="http://superdirt.bandcamp.com/album/algoriddims" text:style-name="Internet_20_link" text:visited-style-name="Visited_20_Internet_20_Link">http://superdirt.bandcamp.com/album/algoriddims</text:a></text:p>
        </text:list-item>
        <text:list-item>
          <text:p text:style-name="List_20_1_Content"><text:a xlink:type="simple" xlink:href="http://neurotech.bandcamp.com/album/the-decipher-volumes" text:style-name="Internet_20_link" text:visited-style-name="Visited_20_Internet_20_Link">http://neurotech.bandcamp.com/album/the-decipher-volumes</text:a></text:p>
        </text:list-item>
        <text:list-item>
          <text:p text:style-name="List_20_1_Content"><text:a xlink:type="simple" xlink:href="http://zthmusic.bandcamp.com/album/insomnilund" text:style-name="Internet_20_link" text:visited-style-name="Visited_20_Internet_20_Link">http://zthmusic.bandcamp.com/album/insomnilund</text:a></text:p>
        </text:list-item>
        <text:list-item>
          <text:p text:style-name="List_20_1_Content"><text:a xlink:type="simple" xlink:href="http://bandcamp.sectionz.com/track/devil-dont-dance" text:style-name="Internet_20_link" text:visited-style-name="Visited_20_Internet_20_Link">http://bandcamp.sectionz.com/track/devil-dont-dance</text:a></text:p>
        </text:list-item>
        <text:list-item>
          <text:p text:style-name="List_20_1_Content"><text:a xlink:type="simple" xlink:href="http://monkeydoo.bandcamp.com/album/swing-brother-swing" text:style-name="Internet_20_link" text:visited-style-name="Visited_20_Internet_20_Link">http://monkeydoo.bandcamp.com/album/swing-brother-swing</text:a></text:p>
        </text:list-item>
        <text:list-item>
          <text:p text:style-name="List_20_1_Content"><text:a xlink:type="simple" xlink:href="http://noblebeastofman.bandcamp.com/album/noble-beast" text:style-name="Internet_20_link" text:visited-style-name="Visited_20_Internet_20_Link">http://noblebeastofman.bandcamp.com/album/noble-beast</text:a></text:p>
        </text:list-item>
        <text:list-item>
          <text:p text:style-name="List_20_1_Content"><text:a xlink:type="simple" xlink:href="http://freakfandango.bandcamp.com/album/wild-goats-and-useless-heroes" text:style-name="Internet_20_link" text:visited-style-name="Visited_20_Internet_20_Link">http://freakfandango.bandcamp.com/album/wild-goats-and-useless-heroes</text:a></text:p>
        </text:list-item>
        <text:list-item>
          <text:p text:style-name="List_20_1_Content"><text:a xlink:type="simple" xlink:href="http://drakum.bandcamp.com/album/torches-will-rise-again-2" text:style-name="Internet_20_link" text:visited-style-name="Visited_20_Internet_20_Link">http://drakum.bandcamp.com/album/torches-will-rise-again-2</text:a></text:p>
        </text:list-item>
        <text:list-item>
          <text:p text:style-name="List_20_1_Content"><text:a xlink:type="simple" xlink:href="https://zaria-band.bandcamp.com/album/po-poti-ivljenja" text:style-name="Internet_20_link" text:visited-style-name="Visited_20_Internet_20_Link">https://zaria-band.bandcamp.com/album/po-poti-ivljenja</text:a></text:p>
        </text:list-item>
        <text:list-item>
          <text:p text:style-name="List_20_1_Content"><text:a xlink:type="simple" xlink:href="http://music.kimiko-piano.com/album/bach-well-tempered-clavier-book-1" text:style-name="Internet_20_link" text:visited-style-name="Visited_20_Internet_20_Link">http://music.kimiko-piano.com/album/bach-well-tempered-clavier-book-1</text:a></text:p>
        </text:list-item>
        <text:list-item>
          <text:p text:style-name="List_20_1_Content"><text:a xlink:type="simple" xlink:href="https://stellardrone.bandcamp.com/" text:style-name="Internet_20_link" text:visited-style-name="Visited_20_Internet_20_Link">https://stellardrone.bandcamp.com/</text:a></text:p>
        </text:list-item>
        <text:list-item>
          <text:p text:style-name="List_20_1_Content_Last"><text:a xlink:type="simple" xlink:href="https://arstidir.bandcamp.com/album/hvel" text:style-name="Internet_20_link" text:visited-style-name="Visited_20_Internet_20_Link">https://arstidir.bandcamp.com/album/hvel</text:a></text:p>
        </text:list-item>
      </text:list>
      <text:h text:style-name="Heading_20_1" text:outline-level="1"><text:bookmark-start text:name="__RefHeading___jamendo_2"/><text:bookmark-start text:name="jamendo"/>jamendo<text:bookmark-end text:name="__RefHeading___jamendo_2"/><text:bookmark-end text:name="jamendo"/></text:h>
      <text:list text:style-name="List_20_1" text:continue-numbering="false">
        <text:list-item>
          <text:p text:style-name="List_20_1_Content_First"><text:a xlink:type="simple" xlink:href="http://www.jamendo.com/de/list/a122389/the-magic-empire?autoplay=1" text:style-name="Internet_20_link" text:visited-style-name="Visited_20_Internet_20_Link">http://www.jamendo.com/de/list/a122389/the-magic-empire?autoplay=1</text:a></text:p>
        </text:list-item>
        <text:list-item>
          <text:p text:style-name="List_20_1_Content"><text:a xlink:type="simple" xlink:href="http://www.jamendo.com/de/list/a130700/epic-soul-factory-volume-2" text:style-name="Internet_20_link" text:visited-style-name="Visited_20_Internet_20_Link">http://www.jamendo.com/de/list/a130700/epic-soul-factory-volume-2</text:a></text:p>
        </text:list-item>
        <text:list-item>
          <text:p text:style-name="List_20_1_Content"><text:a xlink:type="simple" xlink:href="https://www.jamendo.com/en/list/a125807/irsen-s-tale" text:style-name="Internet_20_link" text:visited-style-name="Visited_20_Internet_20_Link">https://www.jamendo.com/en/list/a125807/irsen-s-tale</text:a></text:p>
        </text:list-item>
        <text:list-item>
          <text:p text:style-name="List_20_1_Content"><text:a xlink:type="simple" xlink:href="http://www.jamendo.com/en/list/a126331/lilac-music" text:style-name="Internet_20_link" text:visited-style-name="Visited_20_Internet_20_Link">http://www.jamendo.com/en/list/a126331/lilac-music</text:a></text:p>
        </text:list-item>
        <text:list-item>
          <text:p text:style-name="List_20_1_Content"><text:a xlink:type="simple" xlink:href="http://www.jamendo.com/de/artist/378190/black-bones" text:style-name="Internet_20_link" text:visited-style-name="Visited_20_Internet_20_Link">http://www.jamendo.com/de/artist/378190/black-bones</text:a></text:p>
        </text:list-item>
        <text:list-item>
          <text:p text:style-name="List_20_1_Content"><text:a xlink:type="simple" xlink:href="http://www.jamendo.com/de/track/214014/1984" text:style-name="Internet_20_link" text:visited-style-name="Visited_20_Internet_20_Link">http://www.jamendo.com/de/track/214014/1984</text:a></text:p>
        </text:list-item>
        <text:list-item>
          <text:p text:style-name="List_20_1_Content_Last"><text:a xlink:type="simple" xlink:href="http://www.jamendo.com/de/artist/351968/the-freak-fandango-orchestra" text:style-name="Internet_20_link" text:visited-style-name="Visited_20_Internet_20_Link">http://www.jamendo.com/de/artist/351968/the-freak-fandango-orchestra</text:a></text:p>
        </text:list-item>
      </text:list>
      <text:h text:style-name="Heading_20_1" text:outline-level="1"><text:bookmark-start text:name="__RefHeading___soundcloud_3"/><text:bookmark-start text:name="soundcloud"/>soundcloud<text:bookmark-end text:name="__RefHeading___soundcloud_3"/><text:bookmark-end text:name="soundcloud"/></text:h>
      <text:list text:style-name="List_20_1" text:continue-numbering="false">
        <text:list-item>
          <text:p text:style-name="List_20_1_Content_First"> <text:a xlink:type="simple" xlink:href="https://soundcloud.com/concreteparis/amir-alexander-concrete-paris" text:style-name="Internet_20_link" text:visited-style-name="Visited_20_Internet_20_Link">https://soundcloud.com/concreteparis/amir-alexander-concrete-paris</text:a></text:p>
        </text:list-item>
        <text:list-item>
          <text:p text:style-name="List_20_1_Content"> <text:a xlink:type="simple" xlink:href="https://soundcloud.com/das-kraftfuttermischwerk/sets/das-kraftfuttermischwerk" text:style-name="Internet_20_link" text:visited-style-name="Visited_20_Internet_20_Link">https://soundcloud.com/das-kraftfuttermischwerk/sets/das-kraftfuttermischwerk</text:a></text:p>
        </text:list-item>
        <text:list-item>
          <text:p text:style-name="List_20_1_Content_Last"> <text:a xlink:type="simple" xlink:href="http://www.sostanzerecords.it/releases/SOSLP054" text:style-name="Internet_20_link" text:visited-style-name="Visited_20_Internet_20_Link">http://www.sostanzerecords.it/releases/SOSLP054</text:a></text:p>
        </text:list-item>
      </text:list>
      <text:h text:style-name="Heading_20_1" text:outline-level="1"><text:bookmark-start text:name="__RefHeading___cc_metal_4"/><text:bookmark-start text:name="cc_metal"/>cc metal<text:bookmark-end text:name="__RefHeading___cc_metal_4"/><text:bookmark-end text:name="cc_metal"/></text:h>
      <text:list text:style-name="List_20_1" text:continue-numbering="false">
        <text:list-item>
          <text:p text:style-name="List_20_1_Content_First"> <text:a xlink:type="simple" xlink:href="http://www.jamendo.com/en/track/1115376/paeste" text:style-name="Internet_20_link" text:visited-style-name="Visited_20_Internet_20_Link">http://www.jamendo.com/en/track/1115376/paeste</text:a></text:p>
        </text:list-item>
        <text:list-item>
          <text:p text:style-name="List_20_1_Content"> <text:a xlink:type="simple" xlink:href="http://www.jamendo.com/en/track/1062004/hellfire-and-brimstone" text:style-name="Internet_20_link" text:visited-style-name="Visited_20_Internet_20_Link">http://www.jamendo.com/en/track/1062004/hellfire-and-brimstone</text:a></text:p>
        </text:list-item>
        <text:list-item>
          <text:p text:style-name="List_20_1_Content_Last"> <text:a xlink:type="simple" xlink:href="http://www.jamendo.com/en/track/1115376/paeste" text:style-name="Internet_20_link" text:visited-style-name="Visited_20_Internet_20_Link">http://www.jamendo.com/en/track/1115376/paeste</text:a><text:line-break/></text:p>
        </text:list-item>
      </text:list>
      <text:h text:style-name="Heading_20_1" text:outline-level="1"><text:bookmark-start text:name="__RefHeading___NoTitle_5"/><text:bookmark-start text:name="section"/>...<text:bookmark-end text:name="__RefHeading___NoTitle_5"/><text:bookmark-end text:name="section"/></text:h>
      <text:list text:style-name="List_20_1" text:continue-numbering="false">
        <text:list-item>
          <text:p text:style-name="LastListParagraph_List_20_1_Content_First"> <text:a xlink:type="simple" xlink:href="http://records.sostanze.it" text:style-name="Internet_20_link" text:visited-style-name="Visited_20_Internet_20_Link">http://records.sostanze.it</text:a></text:p>
        </text:list-item>
      </text:list>
      <text:h text:style-name="Heading_20_1" text:outline-level="1"><text:bookmark-start text:name="__RefHeading___kein_cc_6"/><text:bookmark-start text:name="kein_cc"/>kein cc<text:bookmark-end text:name="__RefHeading___kein_cc_6"/><text:bookmark-end text:name="kein_cc"/></text:h>
      <text:list text:style-name="List_20_1" text:continue-numbering="false">
        <text:list-item>
          <text:p text:style-name="LastListParagraph_List_20_1_Content_First"> <text:a xlink:type="simple" xlink:href="https://soundcloud.com/the-swing-bot" text:style-name="Internet_20_link" text:visited-style-name="Visited_20_Internet_20_Link">https://soundcloud.com/the-swing-bot</text:a></text:p>
        </text:list-item>
      </text:list>
      <text:list text:style-name="List_20_1" text:continue-numbering="false">
        <text:list-item>
          <text:p text:style-name="List_20_1_Content_First"><text:a xlink:type="simple" xlink:href="http://www.kraftfuttermischwerk.de/blogg/our-music/" text:style-name="Internet_20_link" text:visited-style-name="Visited_20_Internet_20_Link">http://www.kraftfuttermischwerk.de/blogg/our-music/</text:a></text:p>
        </text:list-item>
        <text:list-item>
          <text:p text:style-name="List_20_1_Content"><text:a xlink:type="simple" xlink:href="http://music.basickrecords.com/album/polymorphic-code" text:style-name="Internet_20_link" text:visited-style-name="Visited_20_Internet_20_Link">http://music.basickrecords.com/album/polymorphic-code</text:a></text:p>
        </text:list-item>
        <text:list-item>
          <text:p text:style-name="List_20_1_Content"><text:a xlink:type="simple" xlink:href="http://aivi-surasshu.bandcamp.com/album/the-black-box" text:style-name="Internet_20_link" text:visited-style-name="Visited_20_Internet_20_Link">http://aivi-surasshu.bandcamp.com/album/the-black-box</text:a> aber kostenloser download</text:p>
        </text:list-item>
        <text:list-item>
          <text:p text:style-name="List_20_1_Content"><text:a xlink:type="simple" xlink:href="https://soundcloud.com/xenia-beliayeva/xenia-beliayeva-dumpfe-traume" text:style-name="Internet_20_link" text:visited-style-name="Visited_20_Internet_20_Link">https://soundcloud.com/xenia-beliayeva/xenia-beliayeva-dumpfe-traume</text:a></text:p>
        </text:list-item>
        <text:list-item>
          <text:p text:style-name="List_20_1_Content_Last"><text:a xlink:type="simple" xlink:href="http://www.hakenmusic.com/music" text:style-name="Internet_20_link" text:visited-style-name="Visited_20_Internet_20_Link">http://www.hakenmusic.com/music</text:a></text:p>
        </text:list-item>
      </text:list>
      <text:h text:style-name="Heading_20_1" text:outline-level="1"><text:bookmark-start text:name="__RefHeading___weiteres_7"/><text:bookmark-start text:name="weiteres"/>Weiteres<text:bookmark-end text:name="__RefHeading___weiteres_7"/><text:bookmark-end text:name="weiteres"/></text:h>
      <text:list text:style-name="List_20_1" text:continue-numbering="false">
        <text:list-item>
          <text:p text:style-name="List_20_1_Content_First"><text:a xlink:type="simple" xlink:href="http://m.mixcloud.com/ElectricLorem/electric-lorem-podcast-021-special-guest-flux-sostanze-records/" text:style-name="Internet_20_link" text:visited-style-name="Visited_20_Internet_20_Link">http://m.mixcloud.com/ElectricLorem/electric-lorem-podcast-021-special-guest-flux-sostanze-records/</text:a></text:p>
        </text:list-item>
        <text:list-item>
          <text:p text:style-name="List_20_1_Content_Last"><text:a xlink:type="simple" xlink:href="http://afterbeat.org/index.php?action=rel&amp;id=3" text:style-name="Internet_20_link" text:visited-style-name="Visited_20_Internet_20_Link">http://afterbeat.org/index.php?action=rel&amp;id=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49:20</meta:creation-date>
    <dc:creator>Generated</dc:creator>
    <dc:date>2026-06-13T05::49:20</dc:date>
    <dc:language>en-US</dc:language>
    <meta:editing-cycles>1</meta:editing-cycles>
    <meta:editing-duration>PT0S</meta:editing-duration>
    <dc:title>musik:musik</dc:title>
  </office:meta>
</office:document-meta>
</file>