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17de733f0e23ec1d54a74073d1dffa.jpg"/>
  <manifest:file-entry manifest:media-type="image/jpeg" manifest:full-path="Pictures/ea905b53e4aff9ebff67c72b8b4ccde3.jpg"/>
  <manifest:file-entry manifest:media-type="image/jpeg" manifest:full-path="Pictures/e0c96192dbb51b4247f8d63df91dba87.jpg"/>
  <manifest:file-entry manifest:media-type="image/jpeg" manifest:full-path="Pictures/7f1cb4794350b67f0df6773c6a377c30.jpg"/>
  <manifest:file-entry manifest:media-type="image/png" manifest:full-path="Pictures/b902578aa3b17f1d5435c326b29c83fa.png"/>
  <manifest:file-entry manifest:media-type="image/png" manifest:full-path="Pictures/2e093086a6b08739b7feab837a1977b8.png"/>
  <manifest:file-entry manifest:media-type="image/jpeg" manifest:full-path="Pictures/86fa27971a5984a074d32f5a625746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offen"/><text:bookmark-start text:name="__RefHeading___bass_verstaerker_bilder_1"/><text:bookmark-start text:name="bass_verstaerker_bilder"/>Bass Verstärker Bilder<text:bookmark-end text:name="__RefHeading___bass_verstaerker_bilder_1"/><text:bookmark-end text:name="bass_verstaerker_bilder"/></text:h>
      <text:p text:style-name="Text_20_body"><draw:frame draw:style-name="media" draw:name="0" text:anchor-type="as-char" draw:z-index="0" svg:width="5.2916666666667cm" style:rel-width="100%" svg:height="2.9765625cm" style:rel-height="scale"><draw:image xlink:href="Pictures/8b17de733f0e23ec1d54a74073d1dffa.jpg" xlink:type="simple" xlink:show="embed" xlink:actuate="onLoad"/></draw:frame>
<draw:frame draw:style-name="media" draw:name="1" text:anchor-type="as-char" draw:z-index="1" svg:width="5.2916666666667cm" style:rel-width="100%" svg:height="2.9765625cm" style:rel-height="scale"><draw:image xlink:href="Pictures/ea905b53e4aff9ebff67c72b8b4ccde3.jpg" xlink:type="simple" xlink:show="embed" xlink:actuate="onLoad"/></draw:frame>
<draw:frame draw:style-name="media" draw:name="2" text:anchor-type="as-char" draw:z-index="2" svg:width="5.2916666666667cm" style:rel-width="100%" svg:height="2.9765625cm" style:rel-height="scale"><draw:image xlink:href="Pictures/e0c96192dbb51b4247f8d63df91dba87.jpg" xlink:type="simple" xlink:show="embed" xlink:actuate="onLoad"/></draw:frame>
<draw:frame draw:style-name="media" draw:name="3" text:anchor-type="as-char" draw:z-index="3" svg:width="5.2916666666667cm" style:rel-width="100%" svg:height="2.9765625cm" style:rel-height="scale"><draw:image xlink:href="Pictures/7f1cb4794350b67f0df6773c6a377c30.jpg" xlink:type="simple" xlink:show="embed" xlink:actuate="onLoad"/></draw:frame>
<draw:frame draw:style-name="media" draw:name="4" text:anchor-type="as-char" draw:z-index="4" svg:width="2.6458333333333cm" style:rel-width="100%" svg:height="1.55029296875cm" style:rel-height="scale"><draw:image xlink:href="Pictures/b902578aa3b17f1d5435c326b29c83fa.png" xlink:type="simple" xlink:show="embed" xlink:actuate="onLoad"/></draw:frame>
<draw:frame draw:style-name="media" draw:name="5" text:anchor-type="as-char" draw:z-index="5" svg:width="5.2916666666667cm" style:rel-width="100%" svg:height="3.1071709079485cm" style:rel-height="scale"><draw:image xlink:href="Pictures/2e093086a6b08739b7feab837a1977b8.png" xlink:type="simple" xlink:show="embed" xlink:actuate="onLoad"/></draw:frame>
<draw:frame draw:style-name="media" draw:name="6" text:anchor-type="as-char" draw:z-index="6" svg:width="5.2916666666667cm" style:rel-width="100%" svg:height="3.96875cm" style:rel-height="scale"><draw:image xlink:href="Pictures/86fa27971a5984a074d32f5a6257460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12:24</meta:creation-date>
    <dc:creator>Generated</dc:creator>
    <dc:date>2026-06-13T06::12:24</dc:date>
    <dc:language>en-US</dc:language>
    <meta:editing-cycles>1</meta:editing-cycles>
    <meta:editing-duration>PT0S</meta:editing-duration>
    <dc:title>offen:offen</dc:title>
  </office:meta>
</office:document-meta>
</file>